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an Braam Houckgeestkazerne, Oude Arnhemse Bovenweg 1, Doorn (gemeente Utrechtse Heuvelrug),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3 februari 2019 een aanvraag om een omgevingsvergunning ontvangen van het Rijksvastgoedbedrijf voor de inrichting 32D21 – Van Braam Houckgeestkazerne aan de Oude Arnhemse Bovenweg 1, 3941 XM Doorn (gemeente Utrechtse Heuvelrug).</text:p>
      <text:p text:style-name="ifm_p_mt.3.7mm_ifm">Het betreft een inrichting voor defensielocatie. De aanvraag betreft wijzigen brandveilig gebruik gebouw 8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maart 2019 tot en met 24 april 2019 op de volgende plaats inzien:</text:p>
      <text:p text:style-name="ifm_p_indent.-5mm_mleft.5mm_ifm">–<text:tab/>gemeente Utrechtse Heuvelrug, Kerkplein 2 te 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62</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62</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an Braam Houckgeestkazerne, Oude Arnhemse Bovenweg 1, Doorn (gemeente Utrechts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13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Van Braam Houckgeestkazerne, Oude Arnhemse Bovenweg 1, Doorn (gemeente Utrechtse Heuvelrug), Inspectie Leefomgeving en Transport</meta:user-defined>
    <meta:user-defined meta:name="DCTERMS.W3CDTF/DCTERMS.available">2019-03-13</meta:user-defined>
    <meta:user-defined meta:name="OVERHEIDop.Ruimtelijkplan/OVERHEIDop.bekendmakingBetreffendePlan"/>
  </office:meta>
</office:document-meta>
</file>