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Tracébesluit A1 Apeldoorn – Azelo’ zijn onderstaande ontwerpbesluiten genomen, overeenkomstig de procedure van artikel 20, lid 4, van de Tracéwet in samenhang met afdeling 3.4 van de Algemene wet bestuursrecht:</text:p>
      <text:p text:style-name="ifm_p_indent.-5mm_mleft.5mm_ifm">–<text:tab/>het ontwerpbesluit van het college van burgemeester en wethouders van de gemeente Deventer (kenmerk: O&amp;V/ Z2018-00013136) voor een omgevingsvergunning voor de activiteit bouwen voor het bouwen van een geluidsscherm t.h.v. Beekwal zuidzijde A1 hmp 114,860 – 115,000, kadastraal bekend, gemeente Bathmen, sectie H, nummer 143 en G 251;</text:p>
      <text:p text:style-name="ifm_p_indent.-5mm_mleft.5mm_ifm">–<text:tab/>het ontwerpbesluit van het college van burgemeester en wethouders van de gemeente Deventer (kenmerk: O&amp;V/ Z2018-00013134) voor een omgevingsvergunning voor de activiteit bouwen voor het bouwen van een geluidsscherm t.h.v. Gorsselseweg A1 hmp 111,360 – 111,710, kadastraal bekend, gemeente Bathmen, sectie K, nummer 297 en 333;</text:p>
      <text:p text:style-name="ifm_p_indent.-5mm_mleft.5mm_ifm">–<text:tab/>het ontwerpbesluit van het college van burgemeester en wethouders van de gemeente Deventer (kenmerk: O&amp;V/ Z2018-00013129) voor een omgevingsvergunning voor de activiteit bouwen voor het bouwen van een geluidsscherm t.h.v. Afrit/Siemelinksweg noordzijde A1 hmp 107,060 – 107,410, kadastraal bekend, gemeente Deventer, sectie I, nummer 1597, 1633 en 1755;</text:p>
      <text:p text:style-name="ifm_p_indent.-5mm_mleft.5mm_ifm">–<text:tab/>het ontwerpbesluit van het college van burgemeester en wethouders van de gemeente Deventer (kenmerk: O&amp;V/ Z2018-00013132) voor een omgevingsvergunning voor de activiteit bouwen voor het bouwen van een geluidsscherm t.h.v. Siemelinksweg/Colmschate noordzijde A1 hmp 107,370 – 108,190, kadastraal bekend, gemeente Deventer, sectie I, nummer 1755.</text:p>
      <text:h text:style-name="ifm_p_font.bold_mt.5.08mm_page.keep-with-next_ifm" text:outline-level="4">Waar en wanneer kunt u de stukken inzien?</text:h>
      <text:p text:style-name="ifm_p_mt.4.23mm_ifm">De ontwerpbesluiten en de bijbehorende stukken liggen met ingang van 14 maart 2019 gedurende zes weken tijdens kantooruren ter inzage bij de gemeente Deventer, Publiekszaken, op Grote Kerkhof 1 te Deventer.</text:p>
      <text:h text:style-name="ifm_p_font.bold_mt.5.08mm_page.keep-with-next_ifm" text:outline-level="4">Hoe kunnen zienswijzen naar voren worden gebracht?</text:h>
      <text:p text:style-name="ifm_p_mt.4.23mm_ifm">Gedurende de periode van terinzagelegging kan eenieder tegen de ontwerpbesluiten schriftelijk of mondeling gemotiveerde zienswijzen kenbaar maken aan:</text:p>
      <text:p text:style-name="ifm_p_indent.-5mm_mleft.5mm_ifm">–<text:tab/>het college van burgemeester en wethouders van de gemeente Deventer, t.a.v. mevrouw A. Oostwoud, Postbus 5000, 7400 GC Deventer. Voor het mondeling naar voren brengen van zienswijzen kan contact opgenomen worden met mevrouw A. Oostwoud, telefoon 14 0570.</text:p>
      <text:p text:style-name="ifm_p_mt.3.7mm_ifm">Gewezen wordt op het feit dat alleen belanghebbenden die zienswijzen hebben ingebracht op de ontwerpbesluiten of aan wie redelijkerwijs niet verweten kan worden dat zij geen zienswijzen hebben ingebracht op de ontwerpbesluiten, te zijner tijd beroep kunnen instellen tegen de definitieve besluiten.</text:p>
      <text:p text:style-name="ifm_p_font.italic_mt.3.7mm_ifm">De Minister van Infrastructuur en Waterstaat,<text:line-break/>namens deze,<text:line-break/>het wnd.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458</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458</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 Apeldoorn – Azelo, Rijkswaterstaat</meta:user-defined>
    <meta:user-defined meta:name="DCTERMS.W3CDTF/DCTERMS.available">2019-03-13</meta:user-defined>
    <meta:user-defined meta:name="OVERHEIDop.Ruimtelijkplan/OVERHEIDop.bekendmakingBetreffendePlan"/>
  </office:meta>
</office:document-meta>
</file>