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richten twee parkeerplaatsen opladen elektrische voertuigen, Bizetstraat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hebben op 26 februari 2019 besloten om:</text:p>
            <text:p text:style-name="context_bottom"/>
          </text:section>
          <text:section text:name="considerans_id1-3-2-1-2" text:style-name="considerans">
            <text:p text:style-name="tussenkopcur">
            <text:span text:style-name="nadrukvet">Overwegingen ten aanzien van het besluit</text:span>
          </text:p>
            <text:p text:style-name="considerans.al">• dat de Bizetstraat een voor het openbaar verkeer openstaande weg is die bij de gemeente in beheer is;</text:p>
            <text:p text:style-name="considerans.al">• dat de gemeente Heemskerk sinds 21 maart 2016 een overeenkomst “Collectieve aanleg oplaadobjecten MRA-e” heeft gesloten met de Provincie Noord-Holland;</text:p>
            <text:p text:style-name="considerans.al">• dat met deze overeenkomst de gemeente Heemskerk werkt volgends de richtlijnen/voorwaarden van MRA-e;</text:p>
            <text:p text:style-name="considerans.al">• dat het college bij besluit van 4 juli 2013 (BIC/2013/15128) instemt met het plaatsen van oplaadpalen voor elektrische voertuigen op strategische locaties in Heemskerk;</text:p>
            <text:p text:style-name="considerans.al">• dat de voorwaarde voor het plaatsen van een oplaadpaal is dat er per oplaadpaal een verzoek ligt van een (toekomstig) eigenaar van een elektrische auto, waarbij als richtlijn een loopafstand van 300 meter tot het huisadres wordt gehanteerd;</text:p>
            <text:p text:style-name="considerans.al">• dat (toekomstig) bezitters van elektrische voertuigen een aanvraag kunnen doen voor het plaatsen van een oplaadpaal in de openbare ruimte;</text:p>
            <text:p text:style-name="considerans.al">• dat de aanvragers over de definitieve locaties door de gemeente Heemskerk op de hoogte zijn gesteld;</text:p>
            <text:p text:style-name="considerans.al">• dat de oplaadpalen worden geplaatst op locaties bij bestaande parkeervakken;</text:p>
            <text:p text:style-name="considerans.al">• dat deze parkeervakken worden voorzien van een symbooltegel;</text:p>
            <text:p text:style-name="considerans.al">• dat een locatie is vastgesteld op de volgende locatie te weten:Bizetstraat, parkeervakken op de hoek met de Bellinistraat naast huisnummer 54;</text:p>
            <text:p text:style-name="considerans.al">• dat bovenstaande locatie een goede centrale locatie is die goed bereikbaar is;</text:p>
            <text:p text:style-name="considerans.al">• dat de oplaadpaal voor iedereen toegankelijk dient te zijn en daarom moet komen op openbare parkeerplaatsen in de openbare ruimte en niet op privé terrein;</text:p>
            <text:p text:style-name="considerans.al">• dat de gemeente Heemskerk het van belang vindt dat ook bezoekers van Heemskerk, die met een elektrische auto komen, de gelegenheid moeten hebben om ergens hun voertuig op te kunnen laden;</text:p>
            <text:p text:style-name="considerans.al">• dat gelet op bovenstaande het wenselijk is voor het opladen van elektrische voertuigen twee oplaadpunten aan te wijzen op betreffende locaties;</text:p>
            <text:p text:style-name="considerans.al">• dat in Nederland de elektrische auto in opkomst is en hierdoor meer vraag ontstaat naar oplaadpunten voor elektrische voertuigen;</text:p>
            <text:p text:style-name="considerans.al">• dat de gemeente Heemskerk het gebruik van de elektrische auto wil stimuleren waardoor het faciliteren voldoende oplaadpunten een belangrijke voorwaarde is;</text:p>
            <text:p text:style-name="considerans.al">• dat er reeds meerdere oplaadpunten in Heemskerk aanwezig zijn;</text:p>
            <text:p text:style-name="considerans.al">• dat de elektrische personenauto is goedgekeurd door de Rijksdienst voor het wegverkeer en er dus op de openbare weg mee gereden mag worden;</text:p>
            <text:p text:style-name="considerans.al">• dat de elektrische auto middels elektriciteit moet worden opgeladen;</text:p>
            <text:p text:style-name="considerans.al">• dat door het gebruik van de elektrische auto een bijdrage wordt geleverd aan het verbeteren van het leefmilieu omdat minder CO2, fijnstof en stikstofdioxiden worden uitgestoten dan bij het gebruik van conventionele motorvoertuigen;</text:p>
            <text:p text:style-name="considerans.al">• dat door het gebruik van elektrische voertuigen het gebruik van aardolie wordt verminderd;</text:p>
            <text:p text:style-name="considerans.al">• dat de door het verkeer veroorzaakte geluidhinder wordt verminderd als een substantieel deel van de voertuigen door aandrijving gebruik maakt van elektriciteit in plaats van conventionele brandstof;</text:p>
            <text:p text:style-name="considerans.al">• dat het ontwikkelen van duurzame alternatieven voor aandrijving van personenvoertuigen door de Gemeente Heemskerk van belang wordt geacht;</text:p>
            <text:p text:style-name="considerans.al">• over dit besluit is overleg gevoerd met de door de korpschef van de Nationale Politie daartoe gemandateerde van de politie;</text:p>
            <text:p text:style-name="considerans.al">• dat de wethouder verkeer en vervoer akkoord is met het aanwijzen van twee parkeerplaatsen per locatie ten behoeve van het opladen van elektrische voertuigen;</text:p>
            <text:p text:style-name="considerans.al">• Gelet op de artikelen 2, lid 2 onder a, 15 en 18 van de Wegenverkeerswet 1994, artikel 62 en bijlage 1 van het Reglement verkeersregels en verkeerstekens 1990 (RVV 1990) en de artikelen 8, 12, 14, 24 en 26 van het Besluit administratieve bepalingen inzake het wegverkeer;</text:p>
            <text:p text:style-name="considerans.al">• Gelet op de artikelen 15 en 18 van de Wegenverkeerswet 1994, het Reglement verkeersregels en verkeerstekens 1990 (RVV 1990) en de artikelen 12 en 24 van het Besluit administratieve bepalingen inzake het wegverkee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een bord volgens model E4 van bijlage 1 van het RVV 1990, het      aanbrengen van een onderbord volgens model OB504, aanduiding dat het bord      alleen geldt voor de twee aangegeven parkeerplaatsen, en een onderbord met      de tekst “alleen voor opladen elektrische voertuigen”, twee parkeervakken      aan de Bizetstraat, naast Bellinistraat huisnummer 54, te reserveren voor      het opladen van elektrische voertuigen;</text:p>
              </text:list-item>
              <text:list-item text:style-override="id1-3-2-2-1-1-2">
                <text:number>2.</text:number>
                <text:p text:style-name="al">dat bekendmaking      van het verkeersbesluit geschiedt door publicatie van dit besluit in het      digitale gemeenteblad en de Staatscourant</text:p>
              </text:list-item>
            </text:li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bezwaarschrift_al">In uw bezwaarschrift moet u in ieder geval vermelden:</text:p>
          <text:list text:style-name="id1-3-2-3-5">
            <text:list-item text:style-override="id1-3-2-3-5-1">
              <text:number>1.</text:number>
              <text:p text:style-name="al">uw naam en adres;</text:p>
            </text:list-item>
            <text:list-item text:style-override="id1-3-2-3-5-2">
              <text:number>2.</text:number>
              <text:p text:style-name="al">de datum waarop u het bezwaarschrift schrijft;</text:p>
            </text:list-item>
            <text:list-item text:style-override="id1-3-2-3-5-3">
              <text:number>3.</text:number>
              <text:p text:style-name="al">een omschrijving van het besluit waartegen u bezwaar wilt maken (of u stuurt een kopie van het besluit mee);</text:p>
            </text:list-item>
            <text:list-item text:style-override="id1-3-2-3-5-4">
              <text:number>4.</text:number>
              <text:p text:style-name="al">de redenen waarom u bezwaar maakt;</text:p>
            </text:list-item>
            <text:list-item text:style-override="id1-3-2-3-5-5">
              <text:number>5.</text:number>
              <text:p text:style-name="al">uw handtekening.</text:p>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http://loket.rechtspraak.nl/bestuursrecht.</text:p>
              <text:p text:style-name="al">Nadere inlichtingen: telefoonnummer 14 0251.</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45</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445</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445</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richten twee parkeerplaatsen opladen elektrische voertuigen, Bizetstraat Heemskerk</meta:user-defined>
    <meta:user-defined meta:name="OVERHEIDop.doctype">Officiële Publicaties, versie 1.1</meta:user-defined>
    <meta:user-defined meta:name="DCTERMS.W3CDTF/OVERHEIDop.jaargang">2019</meta:user-defined>
    <meta:user-defined meta:name="DCTERMS.W3CDTF/DCTERMS.available">2019-03-08</meta:user-defined>
    <meta:user-defined meta:name="OVERHEIDop.publicationIssue">13445</meta:user-defined>
    <meta:user-defined meta:name="OVERHEIDop.StcrtID/DC.identifier">stcrt-2019-13445</meta:user-defined>
    <meta:user-defined meta:name="DCTERMS.alternative">Gemeente Heemskerk - Verkeersbesluit voor het inrichten van twee parkeerplaatsen voor het opladen van elektrische voertuigen - Bizetstraat</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Organisatie en beleid</meta:user-defined>
    <meta:user-defined meta:name="OVERHEID.PostcodeHuisnummer/OVERHEIDop.postcodeHuisnummer">1962BV 21</meta:user-defined>
    <meta:user-defined meta:name="OVERHEIDop.woonplaats">Heemskerk</meta:user-defined>
    <meta:user-defined meta:name="OVERHEIDop.straatnaam">Bize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ematische tekening vb bizetstraat|exb-2019-12392</meta:user-defined>
    <meta:user-defined meta:name="OVERHEID.EPSG28992/DC.spatial">106614 503425</meta:user-defined>
    <meta:user-defined meta:name="OVERHEIDop.versieInformatie"/>
  </office:meta>
</office:document-meta>
</file>