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Wiking Helikopter Service GmbH van het verbod VFR-vluchten uit te voeren buiten de daglichtperiode</text:h>
      <text:p text:style-name="ifm_p_font.italic_mt.7.4mm_ifm">28 februari 2019</text:p>
      <text:p text:style-name="ifm_p_font.italic_ifm">ILT-2019/10504</text:p>
      <text:p text:style-name="ifm_p_mt.3.7mm_ifm">De Minister van Infrastructuur en Waterstaat,</text:p>
      <text:p text:style-name="ifm_p_mt.3.7mm_ifm">Handelende in overeenstemming met de Minister van Defensie;</text:p>
      <text:p text:style-name="ifm_p_mt.3.7mm_ifm">Gelezen het verzoek om ontheffing d.d. 1 februari 2019 van Wiking Helikopter Service GmbH, adres: JadeWeserAirport, 26452 Sande, Duitsland, contactpersoon: dhr. L. Hilgert;</text:p>
      <text:p text:style-name="ifm_p_mt.3.7mm_ifm">Overwegende:</text:p>
      <text:p text:style-name="ifm_p_indent.-5mm_mleft.5mm_ifm">•<text:tab/>dat het doel van de vluchten is het vervoeren van zowel vracht als passagiers naar het windmolenpark Global Tech I gelegen in het Duitse deel van de Noordzee binnen de Amsterdam Flight Information Region (FIR) buiten de daglichtperiode;</text:p>
      <text:p text:style-name="ifm_p_indent.-5mm_mleft.5mm_ifm">•<text:tab/>dat vluchten buiten de daglichtperiode volgens artikel 18 van het Besluit luchtverkeer 2014 verboden zijn;</text:p>
      <text:p text:style-name="ifm_p_indent.-5mm_mleft.5mm_ifm">•<text:tab/>dat wel ontheffing mogelijk is onder de voorwaarden van paragraaf SERA.5005, onder c, van de bijlage bij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gusta Westland AW-139 met als registratie D-HOAB, D-HOAC, D-HOAD, D-HHXH en OY- HJL, Airbus Helicopters H145 met als registratie D-HOAE, D-HOAF, D-HOAG, D- HOAH en I-MAKE of een vergelijkbaar vervangend luchtvaartuig in gebruik bij Wiking Helikopter Service GmbH, waarmee een VFR-vlucht wordt uitgevoerd buiten de daglichtperiode voor het vervoeren van passagiers en vracht naar het windmolenpark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maart 2019 tot en met 29 februari 2020 ontheffing verleend van het verbod van artikel 18, eerste lid, van het Besluit luchtverkeer 2014 tot het uitvoeren van VFR- 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conform Part CAT, subpart IDE.H;</text:p>
      <text:p text:style-name="ifm_p_indent.-7mm_mleft.7mm_ifm">b.<text:tab/>de gezagvoerder beschikt over een geldige CPL met bevoegdverklaring IR;</text:p>
      <text:p text:style-name="ifm_p_indent.-7mm_mleft.7mm_ifm">c.<text:tab/>er wordt voldaan aan de voorwaarden zoals gesteld in paragraaf SERA.5005, onder c, van de bijlage bij verordening (EU) nr. 923/2012;</text:p>
      <text:p text:style-name="ifm_p_indent.-7mm_mleft.7mm_ifm">d.<text:tab/>voor de vlucht wordt tijdig een vliegplan, overeenkomstig paragraaf SERA.5005, onder c (1) van de bijlage bij verordening (EU) nr. 923/2012, ingediend; hiervoor dient men tijdig te coördineren met de Operationele Helpdesk LVNL, tel.: (+31)20-4062201 (0700-1700 LT); e-mail: ops_helpdesk@lvnl.nl; tijdens het vliegen wordt het programma dat vooraf aan LVNL wordt doorgegeven nageleefd, tenzij een afwijkende klaring is verkregen;</text:p>
      <text:p text:style-name="ifm_p_indent.-7mm_mleft.7mm_ifm">e.<text:tab/>tijdens het uitvoeren van de vlucht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vóór de aanvang van de vlucht worden ingelicht de meldkamer van de Landelijke eenheid, afdeling Luchtvaart (tel. (+31)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maart 2019 en vervalt met ingang van 1 maart 2020,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De ontheffing wordt verleend aan Wiking Helicopter Service GmbH zodat zij tijdens vluchten onder de zichtvliegregels (VFR) in het donker vluchten kunnen uitvoeren naar het windmolenpark Global Tech I, gelegen in het Duitse deel van de Noordzee binnen de Amsterdam Flight Information Region (FIR). Deze vluchten zijn bedoeld om zowel noodzakelijke goederen als (onderhouds)personeel te transporteren naar het transformatorstation van het windmolenpark Global Tech I. De helikopterlandingsplaats is uitgerust met apparatuur waarmee vluchten buiten de daglichtperiode op een verantwoorde wijze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21</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21</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Wiking Helikopter Service GmbH van het verbod VFR-vluchten uit te voeren buiten de daglichtperiode</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Wiking Helikopter Service GmbH van het verbod VFR-vluchten uit te voeren buiten de daglichtperiode</meta:user-defined>
    <meta:user-defined meta:name="DCTERMS.W3CDTF/DCTERMS.available">2019-03-13</meta:user-defined>
    <meta:user-defined meta:name="OVERHEIDop.Ruimtelijkplan/OVERHEIDop.bekendmakingBetreffendePlan"/>
  </office:meta>
</office:document-meta>
</file>