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handicaptenparkeerplaats</text:p>
            <text:p text:style-name="common-al">Nummer: 296</text:p>
            <text:p text:style-name="common-al">Zaaknummer: ZK19000696</text:p>
            <text:p text:style-name="common-al">Burgemeester en wethouders van de gemeente Koggenland;</text:p>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f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bewoonster van Dorsvlegel 31 te De Goorn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Nabij de woning van aanvraagst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96.</text:p>
            <text:p text:style-name="common-al">Dit besluit wordt 8 maart 2019 gepubliceerd in de Staatscourant.</text:p>
            <text:p text:style-name="common-al">Koggenland, 1 maart 2019</text:p>
            <text:p text:style-name="common-al">Burgemeester en wethouders van Koggenland,</text:p>
            <text:p text:style-name="common-al">Namens dezen,</text:p>
            <text:p text:style-name="common-al">Gerard van Harskamp</text:p>
            <text:p text:style-name="common-al">Teammanager Openbare Ruimte</text:p>
            <text:p text:style-name="common-al">Bezwaarclausule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 	de naam en het adres van de indiener;</text:p>
            <text:p text:style-name="common-al"> 	de datum;</text:p>
            <text:p text:style-name="common-al"> 	een omschrijving van het besluit waartegen bezwaar wordt gemaakt;</text:p>
            <text:p text:style-name="common-al"> 	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1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1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17</meta:user-defined>
    <meta:user-defined meta:name="OVERHEIDop.StcrtID/DC.identifier">stcrt-2019-13417</meta:user-defined>
    <meta:user-defined meta:name="DCTERMS.alternative">Gemeente Koggenland - het realiseren van een gehandicapten parkeerplaats op kenteken - Dorsvlegel in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HX 18</meta:user-defined>
    <meta:user-defined meta:name="OVERHEIDop.woonplaats">De Goorn</meta:user-defined>
    <meta:user-defined meta:name="OVERHEIDop.straatnaam">Dorsvl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2341</meta:user-defined>
    <meta:user-defined meta:name="OVERHEID.EPSG28992/DC.spatial">125538 515346</meta:user-defined>
    <meta:user-defined meta:name="OVERHEIDop.versieInformatie"/>
  </office:meta>
</office:document-meta>
</file>