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Laan van Poot 46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arkeerplaats in de voortuin van de woning Laan van Poot 468</text:p>
            <text:p text:style-name="common-al"/>
            <text:p text:style-name="common-al">Ons kenmerk: 201806642</text:p>
            <text:p text:style-name="tussenkopcur">
            <text:span text:style-name="nadrukvet">Categorie:</text:span>
          </text:p>
            <text:list text:style-name="id1-3-2-1-1-6">
              <text:list-item text:style-override="id1-3-2-1-1-6-1">
                <text:number>-</text:number>
                <text:p text:style-name="al">Aanleggen of veranderen weg</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468</text:p>
            <text:p text:style-name="tussenkopcur">
            <text:span text:style-name="nadrukvet">Ontvangstdatum aanvraag:</text:span>
          </text:p>
            <text:p text:style-name="common-al">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1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1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Laan van Poot 468 te Den Haag</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10</meta:user-defined>
    <meta:user-defined meta:name="OVERHEIDop.StcrtID/DC.identifier">stcrt-2019-13410</meta:user-defined>
    <meta:user-defined meta:name="DCTERMS.abstract">Het realiseren van een parkeerplaats in de voortuin van de woning Laan van Poot 468. Deze bekendmaking bevat de activiteit(en): aanleggen of veranderen weg, (tijdelijke) buitenplanse ontheffing, aanleg.</meta:user-defined>
    <meta:user-defined meta:name="OVERHEID.TaxonomieBeleidsagenda/OVERHEID.category">Openbare orde en veiligheid | Organisatie en beleid</meta:user-defined>
    <meta:user-defined meta:name="OVERHEIDop.referentienummer">201806642/71084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66DP 46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859877-v1-BM 190305 201806642 Laan ...|exb-2019-12323</meta:user-defined>
    <meta:user-defined meta:name="OVERHEID.EPSG28992/DC.spatial">76283.383 454867.734</meta:user-defined>
    <meta:user-defined meta:name="OVERHEIDop.versieInformatie"/>
  </office:meta>
</office:document-meta>
</file>