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stemmingsplan Vriezenveen Lintbebouwing en Centrumgebied PH Westeinde 3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vrijdag 11 januari 2019 zes weken het volgende ontwerpbestemmingsplan ter inzage ligt: “<text:span text:style-name="nadrukcur">Het ontwerpbestemmingsplan </text:span><text:span text:style-name="nadrukcur">Bestemmingsplan Vriezenveen Lintbebouwing en Centrumgebied PH Westeinde 335</text:span><text:span text:style-name="nadrukcur">”</text:span><text:span text:style-name="nadrukcur"/></text:p>
            <text:p text:style-name="common-al">De partiële planherziening heeft ten doel om een vrijstaande garage te realiseren. Het identificatienummer van het bestemmingsplan is NL.IMRO.1700.201811BPVZ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stemmingsplan Vriezenveen Lintbebouwing en Centrumgebied PH Westeinde 335”</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339</meta:user-defined>
    <meta:user-defined meta:name="OVERHEIDop.StcrtID/DC.identifier">stcrt-2019-1339</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811BPVZ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