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tijdelijke omgevingsvergunning met uitgebreide procedure, voor het oprichten van een zonnepark vier transformatorhokjes, twee toegangshekken, het maken van een tweetal inritten/uitwegen, het aanleggen van een tweetal wegen welke aansluiten op gemeentelijke wegen, het (ver) graven van sloten en het ophogen van gronden, op de percelen sectie C, nummers 13707, 2272, 3033 en 6555 (allen deels) aan de Mastenmakersweg (ongenummerd),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Uitgebreide voorbereidingsprocedure: </text:span>
            <text:span text:style-name="nadrukvet">verleende tijdelijke omgevingsvergunning </text:span>
          </text:p>
            <text:p text:style-name="common-al">Burgemeester en Wethouders van Den Helder heeft met toepassing van artikel 2.12 eerste lid sub a onder 3 van de Wet algemene bepalingen omgevingsrecht (Wabo) een omgevingsvergunning (NL.IMRO.0400.811OVZONNEPARKKOOY-OV01) op 4 maart 2019 verleend (geen zienswijze ingediend):</text:p>
            <text:p text:style-name="common-al">
            <text:span text:style-name="nadrukvet">Op de percelen</text:span>
            <text:span text:style-name="nadrukvet"> sectie C,</text:span>
            <text:span text:style-name="nadrukvet"> nummers</text:span>
            <text:span text:style-name="nadrukvet"> 13707, 2272, 3033 en 6555 (allen deels) aan de Mastenmakersweg (ongenummerd</text:span>), <text:span text:style-name="nadrukvet">1786PB</text:span><text:span text:style-name="nadrukvet">: </text:span>het oprichten van een zonnepark met een oppervlakte van circa 10,7 hectare en een capaciteit van circa 10MWp, vier transformatorhokjes, twee toegangshekken, het maken van een tweetal inritten/uitwegen, het aanleggen van een tweetal wegen welke aansluiten op gemeentelijke wegen, het (ver) graven van sloten en het ophogen van gronden voor de duur van maximaal 25 jaar. </text:p>
            <text:p text:style-name="common-al">Verzenddatum: 04-03-2019</text:p>
            <text:p text:style-name="common-al">
            <text:span text:style-name="nadrukvet">Inzage</text:span>
            <text:span text:style-name="nadrukvet"/>
          </text:p>
            <text:p text:style-name="common-al">De omgevingsvergunning en de bijbehorende stukken liggen met ingang van 18 maart 2019 gedurende zes weken ter inzage.</text:p>
            <text:p text:style-name="common-al">U kunt de omgevingsvergunn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U kunt de plannen ook bekijken op www.ruimtelijkeplannen.nl.</text:p>
            <text:p text:style-name="common-al">
            <text:span text:style-name="nadrukvet">Beroepsmogelijkheid</text:span>
            <text:span text:style-name="nadrukvet"/>
          </text:p>
            <text:p text:style-name="common-al">Gedurende de periode van terinzagelegging, kan tegen deze beschikking beroep worden ingesteld door een belanghebbende die:</text:p>
            <text:list text:style-name="id1-3-2-1-1-12">
              <text:list-item text:style-override="id1-3-2-1-1-12-1">
                <text:number>•</text:number>
                <text:p text:style-name="al">Een zienswijze heeft ingediend tegen de ontwerp omgevingsvergunning;</text:p>
              </text:list-item>
              <text:list-item text:style-override="id1-3-2-1-1-12-2">
                <text:number>•</text:number>
                <text:p text:style-name="al">Redelijkerwijs niet kan worden verweten dat hij/zij niet tijdig of geen zienswijze tegen de ontwerp omgevingsvergunning heeft ingediend.</text:p>
              </text:list-item>
            </text:list>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text:p>
            <text:p text:style-name="common-al">Een beroepschrift kan ook digitaal, via http://loket.rechtspraak.nl/bestuursrecht worden ingediend. Hiervoor is een elektronische handtekening (DigiD) vereist.</text:p>
            <text:p text:style-name="common-al">
            <text:span text:style-name="nadrukvet">Verzoek om voorlopige voorziening</text:span>
            <text:span text:style-name="nadrukvet"/>
          </text:p>
            <text:p text:style-name="last-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6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6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tijdelijke omgevingsvergunning met uitgebreide procedure, voor het oprichten van een zonnepark vier transformatorhokjes, twee toegangshekken, het maken van een tweetal inritten/uitwegen, het aanleggen van een tweetal wegen welke aansluiten op gemeentelijke wegen, het (ver) graven van sloten en het ophogen van gronden, op de percelen sectie C, nummers 13707, 2272, 3033 en 6555 (allen deels) aan de Mastenmakersweg (ongenummerd), Den Helder</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67</meta:user-defined>
    <meta:user-defined meta:name="OVERHEIDop.StcrtID/DC.identifier">stcrt-2019-13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6PB 6</meta:user-defined>
    <meta:user-defined meta:name="OVERHEIDop.woonplaats">Den Helder</meta:user-defined>
    <meta:user-defined meta:name="OVERHEIDop.straatnaam">Mastenmak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021 547349</meta:user-defined>
    <meta:user-defined meta:name="OVERHEIDop.versieInformatie"/>
  </office:meta>
</office:document-meta>
</file>