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Nwe Daarlerveenseweg 20 -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maart 2019 zes  weken het volgende ontwerpbestemmingsplan ter inzage ligt:</text:p>
            <text:p text:style-name="common-al"/>
            <text:p text:style-name="common-al">
            <text:span text:style-name="nadrukcur">Het ontwerpbestemmingsplan </text:span>
            <text:span text:style-name="nadrukcur">“</text:span>
            <text:span text:style-name="nadrukcur">Buitengebied Herziening 2005 PH </text:span>
            <text:span text:style-name="nadrukcur">Nwe</text:span>
            <text:span text:style-name="nadrukcur"/>
            <text:span text:style-name="nadrukcur">Daarlerveenseweg</text:span>
            <text:span text:style-name="nadrukcur"> 20 </text:span>
            <text:span text:style-name="nadrukcur">–</text:span>
            <text:span text:style-name="nadrukcur"> 24</text:span>
            <text:span text:style-name="nadrukcur">”</text:span>
            <text:span text:style-name="nadrukcur">.</text:span>
          </text:p>
            <text:p text:style-name="common-al"/>
            <text:p text:style-name="common-al">De planherziening heeft ten doel om een dubbele woning te splitsen naar twee vrijstaande woningen aan de nieuwe Daarlerveenseweg 22-24. Tegelijkertijd wordt een agrarische bedrijfsbestemming omgezet naar een woonbestemming. Het identificatienummer van het bestemmingsplan is NL.IMRO.1700.201519BPBGPH-ont2</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en het ontwerp-vaststellingsbesluit is van 8 maart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Nwe Daarlerveenseweg 20 - 24”</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49</meta:user-defined>
    <meta:user-defined meta:name="OVERHEIDop.StcrtID/DC.identifier">stcrt-2019-13349</meta:user-defined>
    <meta:user-defined meta:name="OVERHEID.TaxonomieBeleidsagenda/OVERHEID.category">Ruimte en infrastructuur | Organisatie en beleid</meta:user-defined>
    <meta:user-defined meta:name="OVERHEIDop.Ruimtelijkplan/OVERHEIDop.bekendmakingBetreffendePlan">NL.IMRO.1700.201519BPBGPH-ont2</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SK 22</meta:user-defined>
    <meta:user-defined meta:name="OVERHEIDop.woonplaats">Vriezenveen</meta:user-defined>
    <meta:user-defined meta:name="OVERHEIDop.straatnaam">Nieuwe Daarler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02 494382</meta:user-defined>
    <meta:user-defined meta:name="OVERHEIDop.versieInformatie"/>
  </office:meta>
</office:document-meta>
</file>