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parkeerplaats invalide voor Rembrandtstraat 39 in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Burgemeester en wethouders van gemeente Twenterand hebben besloten een parkeerplaats invalide, inclusief kentekenvermelding, in te richten bij onderstaande locatie.</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wordt. </text:p>
            <text:p text:style-name="considerans.al">Een parkeerplaats invalide wordt alleen toegekend wanneer de <text:span text:style-name="nadrukondlijn">bestuurder</text:span> hiervoor een aanvraag indient. Het gaat bij deze aanvraag om de bestuurder. Achterliggende gedachte is dat een invalide <text:span text:style-name="nadrukondlijn">passagier</text:span> door de gezonde bestuurder in de woning geholpen kan worden. Vervolgens kan de bestuurder de wijk in rijden om een parkeerplaats voor de auto te zoeken. </text:p>
            <text:p text:style-name="considerans.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nsiderans.al">Het inrichten van de parkeerplaatsen invalide gebeurt door de plaatsing van het bord RVV E6 (parkeerplaats invalide) inclusief onderbord met kentekenvermelding. Het adres van de aanvrager is</text:p>
            <text:p text:style-name="considerans.al">Rembrandtstraat 39 in Vriezenveen. De beoogde parkeerplaats bevindt zich direct tegenover het perce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text:p>
            <text:p text:style-name="common-al">1. Een parkeerplaats invalide in te richten op de parkeerplaats tegenover het perceel Rembrandtstraat 39 in Vriezenveen. Dit gebeurt door plaatsing van het bord RVV E6, gecombineerd met een onderbord met kentekenvermelding 95-ZB-LZ.</text:p>
            <text:p text:style-name="last-al">2. Het besluit, inclusief schets van de gewenste locatie, algemeen bekend te maken en te wijzen op de rechtsbeschermingsmogelijkheden op grond van de Algemene wet bestuursrecht.</text:p>
            <text:p text:style-name="tekst_bottom"/>
          </text:section>
        </text:section>
        <text:section text:name="bezwaarschrift_id1-3-2-3" text:style-name="bezwaarschrift">
          <text:p text:style-name="bezwaarschrift_top"/>
          <text:p text:style-name="tussenkopvetcur">
          <text:span text:style-name="nadrukcur">BEZWAAR</text:span>
        </text:p>
          <text:p text:style-name="tussenkopcur">De aanvraag ligt ter inzage tijdens reguliere openingstijden ter inzage in het gemeentehuis aan het Manitobaplein 1, in Vriezenveen. Ingevolge de Algemene wet bestuursrecht kunnen belanghebbenden binnen 6 weken na de dag waarop het besluit is bekend gemaakt hiertegen een bezwaarschrift indienen bij het college van burgemeester en wethouders van de gemeente Twenterand, postbus 67, 7670 AB Vriezenveen. 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3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3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3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arkeerplaats invalide voor Rembrandtstraat 39 in Vriezenve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34</meta:user-defined>
    <meta:user-defined meta:name="OVERHEIDop.StcrtID/DC.identifier">stcrt-2019-13334</meta:user-defined>
    <meta:user-defined meta:name="DCTERMS.alternative">Gemeente Twenterand - Inrichten parkeerplaats invalide - Rembrandtstraat 39, Vriezenveen</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Organisatie en beleid</meta:user-defined>
    <meta:user-defined meta:name="OVERHEID.Gemeente/DC.spatial">Twenterand</meta:user-defined>
    <meta:user-defined meta:name="OVERHEID.PostcodeHuisnummer/OVERHEIDop.postcodeHuisnummer">7671ZB 39</meta:user-defined>
    <meta:user-defined meta:name="OVERHEIDop.woonplaats">Vriezenveen</meta:user-defined>
    <meta:user-defined meta:name="OVERHEIDop.straatnaam">Rembrand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richten parkeerplaats invalide Rembrandtstraat 39, Vriezenv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087 491616</meta:user-defined>
    <meta:user-defined meta:name="OVERHEIDop.versieInformatie"/>
  </office:meta>
</office:document-meta>
</file>