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roeping verkeersbesluit inhoudende het instellen van een parkeerverbod nabij de brug tussen de Dorpsstraat en de Dijk te Bent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gemeente moet als wegbeheerder een verkeersbesluit nemen bij het plaatsen of verwijderen van sommige verkeerstekens. In het verkeersbesluit wordt afgewogen waarom verkeerstekens worden geplaatst of verwijderd.</text:p>
            <text:p text:style-name="common-al"/>
            <text:p text:style-name="common-al">
            <text:span text:style-name="nadrukvet">Inleiding</text:span>
          </text:p>
            <text:p text:style-name="common-al">Met het verkeersbesluit “het instellen van een parkeerverbod nabij de brug tussen de Dorpsstraat en de Dijk te Benthuizen”, bekendgemaakt in de Staatscourant op 29 augustus 2016 met nummer 45668, is besloten om een parkeerverbod in te stellen aan beide zijden van een brug, welke ligt tussen de Dorpsstraat en de Dijk te Benthuizen. Echter is de maatregel in dit besluit overbodig verklaard. Daarom wordt het bovengenoemde besluit ingetrokken. </text:p>
            <text:p text:style-name="common-al"/>
            <text:p text:style-name="common-al">
            <text:span text:style-name="nadrukvet">Overweging</text:span>
          </text:p>
            <text:p text:style-name="common-al">In heroverweging is gebleken dat de genoemde maatregel in het besluit overbodig is. Op basis hiervan is besloten om het verkeersbesluit in te trekken. In artikel 24 van de RVV staat dat een bestuurder zijn voertuig vanaf een kruispunt niet mag parkeren op een afstand van vijf meter. Aangezien de brug op een kruising ligt, is een parkeerverbod dan ook niet nodig. Een voertuig mag hier immers al niet parkeren.</text:p>
            <text:p text:style-name="common-al"/>
            <text:p text:style-name="common-al">
            <text:span text:style-name="nadrukvet">BESLUIT</text:span>
          </text:p>
            <text:p text:style-name="common-al">Burgemeester en wethouders van Alphen aan den Rijn,</text:p>
            <text:p text:style-name="common-al">besluiten tot het herroepen van het besluit van 29 augustus 2016 met nummer 45668 tot het instellen van een parkeerverbod nabij de brug tussen de Dorpsstraat en de Dijk te Benthuizen. </text:p>
            <text:p text:style-name="common-al">De reden hiervan is dat een voertuig al niet op de brug, welke op een kruispunt ligt, mag parkeren. Een parkeerverbod is daardoor overbodig. Dit betekent dat het besluit tot het instellen van een parkeerverbod nabij de brug tussen de Dorpsstraat en de Dijk te Benthuizen geen doorgang vindt.</text:p>
            <text:p text:style-name="common-al">De voorgenomen maatregel was nog niet uitgevoerd. Er hoeven dan ook geen verkeerstekens te worden verwijderd. </text:p>
            <text:p text:style-name="common-al">De in dit besluit genoemde borden zijn opgenomen in bijlage I van het Reglement verkeersregels en verkeerstekens 1990.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text:span></text:p>
            <text:p><text:span text:style-name="functie">De teamleider Beleid en Regie van de afdeling Beheer Openbare Ruimte,</text:span></text:p>
            <text:p><text:span text:style-name="functie"/></text:p>
            <text:p><text:span text:style-name="functie"/></text:p>
            <text:p><text:span text:style-name="functie">Ronald de Jong</text:span></text:p>
            <text:p><text:span text:style-name="functie"/></text:p>
            <text:p><text:span text:style-name="functie">Dit besluit zal door publicatie in de Staatscourant, zie www.officielebekendmakingen.nl, bekend worden gemaakt. Belanghebbenden kunnen tegen dit besluit volgens artikel 8:1 van de Algemene wet bestuursrecht binnen 6 weken na de openbare bekendmaking van dit besluit in de Staatscourant, een gemotiveerd beroepschrift indienen bij de rechtbank Den Haag, sector bestuursrecht, postbus 20302, 2500 EH te Den Haag. Voor het indienen van een beroepschrift bent u griffierechten verschuldigd aan de bovengenoemde Rechtba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2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2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2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roeping verkeersbesluit inhoudende het instellen van een parkeerverbod nabij de brug tussen de Dorpsstraat en de Dijk te Benthuizen.</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24</meta:user-defined>
    <meta:user-defined meta:name="OVERHEIDop.StcrtID/DC.identifier">stcrt-2019-13324</meta:user-defined>
    <meta:user-defined meta:name="DCTERMS.alternative">Gemeente Alphen aan den Rijn - herroeping van het instellen van een parkeerverbod - nabij de brug tussen de Dorpsstraat en de Dijk te Benthuize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731AA 14</meta:user-defined>
    <meta:user-defined meta:name="OVERHEIDop.woonplaats">Benthuizen</meta:user-defined>
    <meta:user-defined meta:name="OVERHEIDop.straatnaam">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8115</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7288 454767</meta:user-defined>
    <meta:user-defined meta:name="OVERHEIDop.versieInformatie"/>
  </office:meta>
</office:document-meta>
</file>