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4400*"/>
    </style:style>
    <style:style style:family="table-column" style:name="table1.tg1.col2">
      <style:table-column-properties style:rel-column-width="18100*"/>
    </style:style>
    <style:style style:family="table-column" style:name="table2.tg1.col1">
      <style:table-column-properties style:rel-column-width="34400*"/>
    </style:style>
    <style:style style:family="table-column" style:name="table2.tg1.col2">
      <style:table-column-properties style:rel-column-width="18100*"/>
    </style:style>
    <style:style style:family="table-column" style:name="table3.tg1.col1">
      <style:table-column-properties style:rel-column-width="34400*"/>
    </style:style>
    <style:style style:family="table-column" style:name="table3.tg1.col2">
      <style:table-column-properties style:rel-column-width="18100*"/>
    </style:style>
    <style:style style:family="table-column" style:name="table4.tg1.col1">
      <style:table-column-properties style:rel-column-width="34400*"/>
    </style:style>
    <style:style style:family="table-column" style:name="table4.tg1.col2">
      <style:table-column-properties style:rel-column-width="18100*"/>
    </style:style>
    <style:style style:family="table-column" style:name="table5.tg1.col1">
      <style:table-column-properties style:rel-column-width="34400*"/>
    </style:style>
    <style:style style:family="table-column" style:name="table5.tg1.col2">
      <style:table-column-properties style:rel-column-width="18100*"/>
    </style:style>
    <style:style style:family="table-column" style:name="table6.tg1.col1">
      <style:table-column-properties style:rel-column-width="34400*"/>
    </style:style>
    <style:style style:family="table-column" style:name="table6.tg1.col2">
      <style:table-column-properties style:rel-column-width="18100*"/>
    </style:style>
    <style:style style:family="table-column" style:name="table7.tg1.col1">
      <style:table-column-properties style:rel-column-width="34400*"/>
    </style:style>
    <style:style style:family="table-column" style:name="table7.tg1.col2">
      <style:table-column-properties style:rel-column-width="18100*"/>
    </style:style>
    <style:style style:family="table-column" style:name="table8.tg1.col1">
      <style:table-column-properties style:rel-column-width="34400*"/>
    </style:style>
    <style:style style:family="table-column" style:name="table8.tg1.col2">
      <style:table-column-properties style:rel-column-width="18100*"/>
    </style:style>
    <style:style style:family="table-column" style:name="table9.tg1.col1">
      <style:table-column-properties style:rel-column-width="34400*"/>
    </style:style>
    <style:style style:family="table-column" style:name="table9.tg1.col2">
      <style:table-column-properties style:rel-column-width="18100*"/>
    </style:style>
    <style:style style:family="table-column" style:name="table10.tg1.col1">
      <style:table-column-properties style:rel-column-width="34400*"/>
    </style:style>
    <style:style style:family="table-column" style:name="table10.tg1.col2">
      <style:table-column-properties style:rel-column-width="18100*"/>
    </style:style>
    <style:style style:family="table-column" style:name="table11.tg1.col1">
      <style:table-column-properties style:rel-column-width="34400*"/>
    </style:style>
    <style:style style:family="table-column" style:name="table11.tg1.col2">
      <style:table-column-properties style:rel-column-width="18100*"/>
    </style:style>
    <style:style style:family="table-column" style:name="table12.tg1.col1">
      <style:table-column-properties style:rel-column-width="34400*"/>
    </style:style>
    <style:style style:family="table-column" style:name="table12.tg1.col2">
      <style:table-column-properties style:rel-column-width="1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3.7mm_ifm" style:family="text" style:name="ifm_span_font.bold_mt.3.7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23</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Adviescommissie Wijn, wijziging productdossier (Πλαγιές Πάικου (Playies Paikou) (BGA))</text:h>
      <text:p text:style-name="ifm_p_mt.7.4mm_ifm">Gelet op artikel 17 van de Regeling Wijn en Olijfolie maakt de Rijksdienst voor Ondernemend Nederland de volgende publicatie in Publicatieblad C 49 van 7 februari 2019 van de Europese Unie bekend.</text:p>
      <text:p text:style-name="ifm_p_mt.3.7mm_ifm">Iedere natuurlijke of rechtspersoon die kan aantonen een rechtmatig belang te hebben in verband met door de Europese Commissie voorgenomen wijziging van bestaand productdossier, kan tot uiterlijk 25 maart 2019 zijn bedenkingen daartegen kenbaar maken door middel van toezending van een gemotiveerde verklaring aan Rijksdienst voor Ondernemend Nederland, secretariaat Adviescommissie Wijn, Postbus 93119, 2509 AC Den Haag</text:p>
      <text:p text:style-name="ifm_p_mt.3.7mm_ifm"><text:span text:style-name="ifm_span_font.bold_ifm">Uitvoeringsbesluit van de Commissie van 31 januari 2019 inzake de bekendmaking in het <text:span text:style-name="ifm_span_font.bold-italic_ifm">Publicatieblad van de Europese Unie</text:span> van een aanvraag tot wijziging van een productdossier voor een naam in de wijnsector als bedoeld in artikel 105 van Verordening (EU) nr. 1308/2013 van het Europees Parlement en de Raad (Πλαγιές Πάικου (Playies Paikou) (BGA))</text:span></text:p>
      <text:p text:style-name="ifm_p_mt.3.7mm_ifm">(2019/C 49/04)</text:p>
      <text:p text:style-name="ifm_p_mt.3.7mm_ifm">DE EUROPESE COMMISSIE,</text:p>
      <text:p text:style-name="ifm_p_mt.3.7mm_ifm">Gezien het Verdrag betreffende de werking van de Europese Unie,</text:p>
      <text:p text:style-name="ifm_p_mt.3.7mm_ifm">Gezie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text:span text:style-name="ifm_span_font.superscript_ifm">1</text:span>), en met name artikel 97, lid 3,</text:p>
      <text:p text:style-name="ifm_p_mt.3.7mm_ifm">Overwegende hetgeen volgt:</text:p>
      <text:p text:style-name="ifm_p_indent.-9mm_mleft.9mm_ifm">(1)<text:tab/>Griekenland heeft een aanvraag tot wijziging van het productdossier voor de naam „Πλαγιές Πάικου” (Playies Paikou) ingediend overeenkomstig artikel 105 van Verordening (EU) nr. 1308/2013.</text:p>
      <text:p text:style-name="ifm_p_indent.-9mm_mleft.9mm_ifm">(2)<text:tab/>De Commissie heeft de aanvraag onderzocht en is tot de conclusie gekomen dat aan de voorwaarden van de artikelen 93 tot en met 96, artikel 97, lid 1, en de artikelen 100, 101 en 102 van Verordening (EU) nr. 1308/2013 is voldaan.</text:p>
      <text:p text:style-name="ifm_p_indent.-9mm_mleft.9mm_ifm">(3)<text:tab/>Met het oog op de eventuele indiening van bezwaarschriften overeenkomstig artikel 98 van Verordening (EU) nr. 1308/2013 moet de aanvraag tot wijziging van het productdossier voor de naam „Πλαγιές Πάικου” (Playies Paikou) worden bekendgemaakt in het <text:span text:style-name="ifm_span_font.italic_ifm">Publicatieblad van de Europese Unie</text:span>,</text:p>
      <text:p text:style-name="ifm_p_mt.3.7mm_indent.0mm_ifm">HEEFT HET VOLGENDE BESLUIT VASTGESTELD:</text:p>
      <text:h text:style-name="ifm_p_font.bold_mt.5.08mm_page.keep-with-next_ifm" text:outline-level="2">Enig<text:s/>artikel</text:h>
      <text:p text:style-name="ifm_p_mt.4.23mm_ifm">De aanvraag tot wijziging van het productdossier voor de naam „Πλαγιές Πάικου” (Playies Paikou) (BGA) overeenkomstig artikel 105 van Verordening (EU) nr. 1308/2013 is opgenomen in de bijlage bij dit besluit.</text:p>
      <text:p text:style-name="ifm_p_ifm">Overeenkomstig artikel 98 van Verordening (EU) nr. 1308/2013 geeft de bekendmaking van dit besluit in het <text:span text:style-name="ifm_span_font.italic_ifm">Publicatieblad van de Europese Unie</text:span> het recht om uiterlijk twee maanden na de datum van de bekendmaking bezwaar aan te tekenen tegen de in de eerste alinea van dit artikel bedoelde wijziging van het productdossier.</text:p>
      <text:p text:style-name="ifm_p_font.italic_mt.3.7mm_ifm">Gedaan te<text:s/>
                  Brussel,
                   31 januari 2019.
               </text:p>
      <text:p text:style-name="ifm_p_font.italic_mt.3.7mm_ifm">Voor de Commissie<text:line-break/>Phil<text:s/>HOGAN<text:line-break/>Lid van de Commissie</text:p>
      <text:p text:style-name="ifm_p_mt.3.7mm_ifm">(<text:span text:style-name="ifm_span_font.superscript_ifm">1</text:span>) PB L 347 van 20.12.2013, blz. 671.</text:p>
      <text:h text:style-name="ifm_p_font.bold_mt.5.08mm_page.break-before_ifm" text:outline-level="4">BIJLAGE</text:h>
      <text:p text:style-name="ifm_p_mt.4.23mm_ifm"><text:span text:style-name="ifm_span_font.bold_mt.4.23mm_ifm">„Πλαγιές Πάικου” (Playies Paikou)</text:span></text:p>
      <text:p text:style-name="ifm_p_mt.3.7mm_ifm"><text:span text:style-name="ifm_span_font.bold_ifm">PGI-GR-A1088-AM01</text:span></text:p>
      <text:p text:style-name="ifm_p_mt.3.7mm_ifm"><text:span text:style-name="ifm_span_font.bold_ifm">Datum van aanvraag: 14.4.2016</text:span></text:p>
      <text:h text:style-name="ifm_p_font.bold_mt.5.08mm_page.keep-with-next_ifm" text:outline-level="5">AANVRAAG TOT WIJZIGING VAN HET PRODUCTDOSSIER</text:h>
      <text:h text:style-name="ifm_p_font.bold-italic_mt.5.08mm_page.keep-with-next_ifm" text:outline-level="6">1.<text:s/>Regels die op de wijziging van toepassing zijn</text:h>
      <text:p text:style-name="ifm_p_mt.4.23mm_ifm">Artikel 105 van Verordening (EU) nr. 1308/2013 – Niet-minimale wijziging</text:p>
      <text:h text:style-name="ifm_p_font.bold-italic_mt.5.08mm_page.keep-with-next_ifm" text:outline-level="6">2.<text:s/>Beschrijving van en redenen voor wijziging</text:h>
      <text:h text:style-name="ifm_p_font.italic_mt.5.08mm_page.keep-with-next_ifm" text:outline-level="7">2.1.<text:s/>Wijzigingen in de samenstelling van de rassen waaruit de witte wijn wordt geproduceerd</text:h>
      <text:p text:style-name="ifm_p_mt.4.23mm_ifm">Het technisch dossier PGI-GR-A1088, het productdossier en het enig document voor wijn met de naam „Playies Paikou” zijn gewijzigd om de rassen Xinomavro (met toepassing van het wijnbereidingsproces voor witte wijn), Negoska (met toepassing van het wijnbereidingsproces voor witte wijn), Viognier, Gewürztraminer en Riesling in ongeacht welke verhouding op te nemen in de rassensamenstelling waaruit de witte wijn wordt geproduceerd (droog, halfdroog, halfzoet en zoet).</text:p>
      <text:p text:style-name="ifm_p_ifm">De rassen Xinomavro en Negoska worden met succes gebruikt voor de productie van een zeer interessante witte wijn. Deze praktijk wordt reeds met succes in andere gebieden toegepast, zoals in de naburige plaatsen Naousa en Amintaio, en komt ook voor in het productdossier voor de BGA Imathia.</text:p>
      <text:p text:style-name="ifm_p_ifm">Voorts hebben de wijnbouwers in het gebied nieuwe rassen aangeplant: aanbevolen rassen (Gewürztraminer en Riesling) en toegestane rassen (Viognier); dit heeft geresulteerd in buitengewone, karaktervolle wijnen die de specifieke kenmerken van de wijngaarden van ons gebied tot uitdrukking brengen. Zij zijn goed aangepast aan de plaatselijke groeiomstandigheden.</text:p>
      <text:p text:style-name="ifm_p_ifm">De witte wijnen die met de rassen Xinomavro, Negoska, Gewürztraminer, Riesling en Viognier worden geproduceerd, hebben dezelfde kenmerken als de witte wijnen die in het technisch dossier voor de geografische aanduiding „Playies Paikou” zijn beschreven.</text:p>
      <text:p text:style-name="ifm_p_ifm">Het productdossier is als volgt gewijzigd:</text:p>
      <text:p text:style-name="ifm_p_indent.-5mm_mleft.5mm_ifm">–<text:tab/>De eerste alinea van het deel „Toegestane wijndruivenrassen” van het productdossier wordt vervangen door: „De witte wijn „Playies Paikou” (BGA) (droog, halfdroog, halfzoet en zoet) wordt geproduceerd uit druiven van de volgende rassen: Roditis, Malagouzia, Asyrtiko, Sauvignon Blanc, Chardonnay, Gewürztraminer, Riesling en Viognier, alsmede Xinomavro (met toepassing van het wijnbereidingsproces voor witte wijn) en Negoska (met toepassing van het wijnbereidingsproces voor witte wijn). Deze rassen kunnen worden gebruikt in ongeacht welke verhouding.”.</text:p>
      <text:p text:style-name="ifm_p_indent.-5mm_mleft.5mm_ifm">–<text:tab/>De eerste alinea van het deel „Wijnbereidingsprocedés” van het productdossier wordt vervangen door:</text:p>
      <text:p text:style-name="ifm_p_indent.0mm_mleft.5mm_ifm"><text:span text:style-name="ifm_span_font.bold_ifm">„Bereiding van witte wijn:</text:span></text:p>
      <text:p text:style-name="ifm_p_indent.0mm_mleft.5mm_ifm">De witte wijn „Playies Paikou” (BGA) wordt geproduceerd met gebruikmaking van de allernieuwste technologie voor de bereiding van witte wijn; de temperatuur tijdens de alcoholische gisting mag niet meer bedragen dan 20 °C. Voor de rode druivenrassen Xinomavro en Negoska wordt het wijnbereidingsproces voor witte wijn toegepast.”.</text:p>
      <text:p text:style-name="ifm_p_indent.0mm_mleft.5mm_ifm">Deze wijziging komt ook voor in de volgende delen van het productdossier en het enig document: „Belangrijkste wijndruivenrassen”, „Toegestane wijndruivenrassen”, „Beschrijving van de wijn” en het onderdeel „Organoleptische kenmerken” van het deel inzake witte wijn (droog, halfdroog, halfzoet en zoet) en het deel „Wijnbereidingsprocedés”, waar informatie wordt toegevoegd over het bereiden van witte wijn uit rode druiven.</text:p>
      <text:p text:style-name="ifm_p_indent.0mm_mleft.5mm_ifm">Het deel „Verband met het geografische gebied” van het enig document en het productdossier ondergaat hierdoor ook wijzigingen, met name de onderdelen „Productgegevens” en „Causale interactie”.</text:p>
      <text:h text:style-name="ifm_p_font.italic_mt.5.08mm_page.keep-with-next_ifm" text:outline-level="7">2.2.<text:s/>Toevoeging van zoete roséwijn</text:h>
      <text:p text:style-name="ifm_p_mt.4.23mm_ifm">Het technisch dossier PGI-GR-A1088, het productdossier en het enig document voor wijn met de naam „Playies Paikou” zijn gewijzigd om er zoete roséwijn in op te nemen. In de afgelopen jaren hebben de wijnbouwers van het gebied zoete roséwijnen geproduceerd die gevestigde waarden zijn geworden op de markt.</text:p>
      <text:p text:style-name="ifm_p_ifm">Meer specifiek is aan het einde van het deel „Beschrijving van de wijn” van het productdossier het volgende toegevoegd:</text:p>
      <text:p text:style-name="ifm_p_ifm"><text:span text:style-name="ifm_span_font.bold_ifm">„4. Zoete roséwijn</text:span></text:p>
      <text:p text:style-name="ifm_p_ifm">Analytische eigenschappen:</text:p>
      <text:p text:style-name="ifm_p_indent.-5mm_mleft.5mm_ifm">–<text:tab/>Minimaal effectief alcoholgehalte: 11,5% vol.</text:p>
      <text:p text:style-name="ifm_p_indent.-5mm_mleft.5mm_ifm">–<text:tab/>Minimaal natuurlijk alcoholgehalte: 11,0% vol.</text:p>
      <text:p text:style-name="ifm_p_indent.-5mm_mleft.5mm_ifm">–<text:tab/>Totaal suikergehalte (g/l): ten minste 45</text:p>
      <text:p text:style-name="ifm_p_indent.-5mm_mleft.5mm_ifm">–<text:tab/>Totaal zuurgehalte, uitgedrukt in wijnsteenzuur (g/l): minimaal 4,8 – maximaal 12,0</text:p>
      <text:p text:style-name="ifm_p_indent.-5mm_mleft.5mm_ifm">–<text:tab/>Gehalte aan vluchtige zuren, uitgedrukt in azijnzuur (g/l): maximaal 1,08 (18 meq/l)</text:p>
      <text:p text:style-name="ifm_p_indent.-5mm_mleft.5mm_ifm">–<text:tab/>Maximaal gehalte aan zwaveldioxide van de wijnen (totaal): 250 mg/l</text:p>
      <text:p text:style-name="ifm_p_ifm">Organoleptische kenmerken: Intense granaatappelkleur. Aroma’s van rodebosvruchtenjam en rode rozen. Rijke smaak met een zoete nasmaak.</text:p>
      <text:p text:style-name="ifm_p_ifm">Voor het totale alcoholgehalte gelden de maximumwaarden die in de betrokken EU-wetgeving zijn vastgesteld.”.</text:p>
      <text:p text:style-name="ifm_p_ifm">De laatste alinea van het deel „Toegestane wijndruivenrassen” van het productdossier wordt vervangen door:</text:p>
      <text:p text:style-name="ifm_p_ifm">„De roséwijn „Playies Paikou” (BGA) (droog, halfdroog, halfzoet en zoet) wordt geproduceerd uit verse druiven van de volgende rassen: Xinomavro, Limnio, Negoska, Cabernet Sauvignon, Syrah en Merlot. Deze rassen kunnen worden gebruikt in ongeacht welke verhouding.”.</text:p>
      <text:p text:style-name="ifm_p_ifm">Deze wijziging komt ook voor in de delen „Beschrijving van de wijn” en „Toegestane wijndruivenrassen” van het enig document.</text:p>
      <text:h text:style-name="ifm_p_font.italic_mt.5.08mm_page.keep-with-next_ifm" text:outline-level="7">2.3.<text:s/>Actualisering van het technisch dossier voor „Playies Paikou” (BGA)</text:h>
      <text:p text:style-name="ifm_p_mt.4.23mm_ifm">Naast de gevraagde wijzigingen zijn, met het oog op de actualisering van het technisch dossier, de volgende wijzigingen in het productdossier aangebracht: a) toevoeging/vervanging van de nationale bepalingen die betrekking hebben op de „Toepasselijke voorschriften” en op de „Controles” voor de BOB- en BGA-wijnen en b) wijziging van de gegevens over de bevoegde „controle-instanties”.</text:p>
      <text:p text:style-name="ifm_p_ifm">Met name wordt het deel „CONTROLE-INSTANTIES” vervangen door:</text:p>
      <text:p text:style-name="ifm_p_ifm">„CONTROLE-INSTANTIES</text:p>
      <text:p text:style-name="ifm_p_ifm">Ministerie van Plattelandsontwikkeling en Voedselvoorziening</text:p>
      <text:p text:style-name="ifm_p_ifm">Directoraat-generaal Voedselvoorziening</text:p>
      <text:p text:style-name="ifm_p_ifm">Directoraat Levensmiddelengebruik en -technologie</text:p>
      <text:p text:style-name="ifm_p_ifm">Eenheid: Wijn en alcoholhoudende dranken</text:p>
      <text:p text:style-name="ifm_p_ifm">Adres: Menandrou 22,</text:p>
      <text:p text:style-name="ifm_p_ifm">GR-10552 Athene</text:p>
      <text:p text:style-name="ifm_p_ifm">Tel. 210-2125113, 210-2125145</text:p>
      <text:p text:style-name="ifm_p_ifm">Faxnummer: 210-5245195</text:p>
      <text:p text:style-name="ifm_p_ifm">E-mail: lkiokakis@minagric.gr, kballa@minagric.gr</text:p>
      <text:p text:style-name="ifm_p_ifm">De directoraten Plattelandseconomie en Veterinaire Zaken</text:p>
      <text:p text:style-name="ifm_p_ifm">De regionale centra voor gewasbescherming, kwaliteitscontroles en fytosanitaire controles.”.</text:p>
      <text:p text:style-name="ifm_p_ifm">Deze wijziging heeft uitsluitend betrekking op het productdossier en niet op het enig document.</text:p>
      <text:h text:style-name="ifm_p_font.bold-italic_mt.5.08mm_page.keep-with-next_ifm" text:outline-level="6">ENIG<text:s/>DOCUMENT</text:h>
      <text:h text:style-name="ifm_p_font.italic_mt.5.08mm_page.keep-with-next_ifm" text:outline-level="7">1.<text:s/>Geregistreerde naam</text:h>
      <text:p text:style-name="ifm_p_mt.4.23mm_ifm">„Πλαγιές Πάικου” (Playies Paikou)</text:p>
      <text:h text:style-name="ifm_p_font.italic_mt.5.08mm_page.keep-with-next_ifm" text:outline-level="7">2.<text:s/>Type geografische aanduiding</text:h>
      <text:p text:style-name="ifm_p_mt.4.23mm_ifm">BGA – Beschermde geografische aanduiding</text:p>
      <text:h text:style-name="ifm_p_font.italic_mt.5.08mm_page.keep-with-next_ifm" text:outline-level="7">3.<text:s/>Categorieën van wijnbouwproducten</text:h>
      <text:p text:style-name="ifm_p_mt.4.23mm_indent.-7mm_mleft.7mm_ifm">1.<text:tab/>Wijn</text:p>
      <text:h text:style-name="ifm_p_font.italic_mt.5.08mm_page.keep-with-next_ifm" text:outline-level="7">4.<text:s/>Beschrijving van de wijn(en)</text:h>
      <text:h text:style-name="ifm_p_font.bold_mt.5.08mm_page.keep-with-next_ifm" text:outline-level="8">DROGE ROSÉWIJN</text:h>
      <text:p text:style-name="ifm_p_mt.4.23mm_ifm">Dieprosé met roze reflecties. Krachtig boeket met overheersend rozen en citrusvruchten. Evenwichtig, met de juiste zuurgraad en een nasmaak van bloemen die blijft hangen.</text:p>
      <text:p text:style-name="ifm_p_indent.-5mm_mleft.5mm_ifm">–<text:tab/>Totaal alcoholgehalte: minimaal 11,5% vol.</text:p>
      <text:p text:style-name="ifm_p_indent.-5mm_mleft.5mm_ifm">–<text:tab/>Minimaal natuurlijk alcoholgehalte: 11,0% vol.</text:p>
      <text:p text:style-name="ifm_p_indent.-5mm_mleft.5mm_ifm">–<text:tab/>Totaal suikergehalte (g/l): maximaal 9,0 (wanneer het suikergehalte meer dan 4 g/l bedraagt, gelden de voorwaarden van bijlage XIV bij Verordening (EG) nr. 607/2009 van de Commissie)</text:p>
      <text:p text:style-name="ifm_p_indent.-5mm_mleft.5mm_ifm">–<text:tab/>Totaal zuurgehalte, uitgedrukt in wijnsteenzuur (g/l): maximaal 7,5</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lgemene analytische kenmerken</text:p>
            </table:table-cell>
          </table:table-row>
        </table:table-header-rows>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3,5 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200</text:p>
          </table:table-cell>
        </table:table-row>
      </table:table>
      <text:p text:style-name="ifm_p_mt.3.7mm_ifm">Voor het alcoholgehalte gelden de maximumwaarden die in de betrokken EU-wetgeving zijn vastgesteld.</text:p>
      <text:h text:style-name="ifm_p_font.bold_mt.5.08mm_page.keep-with-next_ifm" text:outline-level="8">HALFDROGE ROSÉWIJN</text:h>
      <text:p text:style-name="ifm_p_mt.4.23mm_ifm">Dieprosé met roze reflecties. Krachtig boeket met overheersend rozen en citrusvruchten. Evenwichtig, met de juiste zuurgraad en een nasmaak van bloemen die blijft hangen. Prettig aanvoelend evenwicht tussen zuur en zoet, mild en fruitig.</text:p>
      <text:p text:style-name="ifm_p_indent.-5mm_mleft.5mm_ifm">–<text:tab/>Minimaal natuurlijk alcoholgehalte: 11,0% vol.</text:p>
      <text:p text:style-name="ifm_p_indent.-5mm_mleft.5mm_ifm">–<text:tab/>Totaal suikergehalte (g/l): minimaal 4,5 – maximaal 17,5 (wanneer het suikergehalte meer dan 12 g/l bedraagt, gelden de voorwaarden van bijlage XIV bij Verordening (EG) nr. 607/2009 van de Commissie)</text:p>
      <text:p text:style-name="ifm_p_indent.-5mm_mleft.5mm_ifm">–<text:tab/>Totaal zuurgehalte, uitgedrukt in wijnsteenzuur (g/l): maximaal 7,5</text:p>
      <text:p text:style-name="ifm_p_indent.-5mm_mleft.5mm_ifm">–<text:tab/>Maximaal gehalte aan zwaveldioxide van de wijnen (totaal): 250 mg/l (wanneer het suikergehalte minstens 5 g/l bedraag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Algemene analytische kenmerken</text:p>
            </table:table-cell>
          </table:table-row>
        </table:table-header-rows>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3,5 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250</text:p>
          </table:table-cell>
        </table:table-row>
      </table:table>
      <text:p text:style-name="ifm_p_mt.3.7mm_ifm">Voor het alcoholgehalte gelden de maximumwaarden die in de betrokken EU-wetgeving zijn vastgesteld.</text:p>
      <text:h text:style-name="ifm_p_font.bold_mt.5.08mm_page.keep-with-next_ifm" text:outline-level="8">HALFZOETE ROSÉWIJN</text:h>
      <text:p text:style-name="ifm_p_mt.4.23mm_ifm">Dieprosé met roze reflecties. Krachtig boeket met overheersend rozen en citrusvruchten. Evenwichtig, met de juiste zuurgraad en een nasmaak van bloemen die blijft hangen. Milde smaak, fruitige en zoete sensatie die blijft hangen.</text:p>
      <text:p text:style-name="ifm_p_indent.-5mm_mleft.5mm_ifm">–<text:tab/>Minimaal natuurlijk alcoholgehalte: 11,0% vol.</text:p>
      <text:p text:style-name="ifm_p_indent.-5mm_mleft.5mm_ifm">–<text:tab/>Totaal suikergehalte (g/l): minimaal 12,5 – maximaal 45 (wanneer het suikergehalte meer dan 12 g/l bedraagt, gelden de voorwaarden van bijlage XIV bij Verordening (EG) nr. 607/2009 van de Commissie)</text:p>
      <text:p text:style-name="ifm_p_indent.-5mm_mleft.5mm_ifm">–<text:tab/>Totaal zuurgehalte, uitgedrukt in wijnsteenzuur (g/l): maximaal 7,5</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Algemene analytische kenmerken</text:p>
            </table:table-cell>
          </table:table-row>
        </table:table-header-rows>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3,5 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250</text:p>
          </table:table-cell>
        </table:table-row>
      </table:table>
      <text:p text:style-name="ifm_p_mt.3.7mm_ifm">Voor het alcoholgehalte gelden de maximumwaarden die in de betrokken EU-wetgeving zijn vastgesteld.</text:p>
      <text:h text:style-name="ifm_p_font.bold_mt.5.08mm_page.keep-with-next_ifm" text:outline-level="8">ZOETE ROSÉWIJN</text:h>
      <text:p text:style-name="ifm_p_mt.4.23mm_ifm">Intense granaatappelkleur. Aroma’s van rodebosvruchtenjam en rode rozen. Rijke smaak met een zoete nasmaak.</text:p>
      <text:p text:style-name="ifm_p_indent.-5mm_mleft.5mm_ifm">–<text:tab/>Minimaal natuurlijk alcoholgehalte: 11,0% vol.</text:p>
      <text:p text:style-name="ifm_p_indent.-5mm_mleft.5mm_ifm">–<text:tab/>Totaal suikergehalte (g/l): ten minste 45</text:p>
      <text:p text:style-name="ifm_p_indent.-5mm_mleft.5mm_ifm">–<text:tab/>Totaal zuurgehalte, uitgedrukt in wijnsteenzuur (g/l): maximaal 12,0</text:p>
      <text:p text:style-name="ifm_p_indent.-5mm_mleft.5mm_ifm">–<text:tab/>Gehalte aan vluchtige zuren, uitgedrukt in azijnzuur (g/l): maximaal 1,08 (18 meq/l)</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Algemene analytische kenmerken</text:p>
            </table:table-cell>
          </table:table-row>
        </table:table-header-rows>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4,8 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250</text:p>
          </table:table-cell>
        </table:table-row>
      </table:table>
      <text:p text:style-name="ifm_p_mt.3.7mm_ifm">Voor het alcoholgehalte gelden de maximumwaarden die in de betrokken EU-wetgeving zijn vastgesteld.</text:p>
      <text:h text:style-name="ifm_p_font.bold_mt.5.08mm_page.keep-with-next_ifm" text:outline-level="8">DROGE WITTE WIJN</text:h>
      <text:p text:style-name="ifm_p_mt.4.23mm_ifm">Helder witgroene kleur (met gele tinten als de witte wijn bereid is uit druiven van de rassen Xinomavro en Negoska). Krachtig boeket met overheersend citrusvruchten, en verse aroma’s van fruit met sporen van bloemen. Volheid met fruitige nasmaak die blijft hangen.</text:p>
      <text:p text:style-name="ifm_p_indent.-5mm_mleft.5mm_ifm">–<text:tab/>Totaal alcoholgehalte: minimaal 11,5% vol.</text:p>
      <text:p text:style-name="ifm_p_indent.-5mm_mleft.5mm_ifm">–<text:tab/>Minimaal natuurlijk alcoholgehalte: 11,0% vol.</text:p>
      <text:p text:style-name="ifm_p_indent.-5mm_mleft.5mm_ifm">–<text:tab/>Totaal suikergehalte (g/l): maximaal 9,0 (wanneer het suikergehalte meer dan 4 g/l bedraagt, gelden de voorwaarden van bijlage XIV bij Verordening (EG) nr. 607/2009 van de Commissie)</text:p>
      <text:p text:style-name="ifm_p_indent.-5mm_mleft.5mm_ifm">–<text:tab/>Totaal zuurgehalte, uitgedrukt in wijnsteenzuur (g/l): maximaal 7,5</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Algemene analytische kenmerken</text:p>
            </table:table-cell>
          </table:table-row>
        </table:table-header-rows>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3,5 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200</text:p>
          </table:table-cell>
        </table:table-row>
      </table:table>
      <text:p text:style-name="ifm_p_mt.3.7mm_ifm">Voor het alcoholgehalte gelden de maximumwaarden die in de betrokken EU-wetgeving zijn vastgesteld.</text:p>
      <text:h text:style-name="ifm_p_font.bold_mt.5.08mm_page.keep-with-next_ifm" text:outline-level="8">HALFDROGE WITTE WIJN</text:h>
      <text:p text:style-name="ifm_p_mt.4.23mm_ifm">Helder witgroene kleur (met gele tinten als de witte wijn bereid is uit druiven van de rassen Xinomavro en Negoska). Krachtig boeket met overheersend citrusvruchten, en verse aroma’s van fruit met sporen van bloemen. Prettig aanvoelend evenwicht tussen zuur en zoet, mild en fruitig.</text:p>
      <text:p text:style-name="ifm_p_indent.-5mm_mleft.5mm_ifm">–<text:tab/>Minimaal natuurlijk alcoholgehalte: 11,0% vol.</text:p>
      <text:p text:style-name="ifm_p_indent.-5mm_mleft.5mm_ifm">–<text:tab/>Totaal suikergehalte (g/l): minimaal 4,5 – maximaal 17,5 (wanneer het suikergehalte meer dan 12 g/l bedraagt, gelden de voorwaarden van bijlage XIV bij Verordening (EG) nr. 607/2009 van de Commissie)</text:p>
      <text:p text:style-name="ifm_p_indent.-5mm_mleft.5mm_ifm">–<text:tab/>Totaal zuurgehalte, uitgedrukt in wijnsteenzuur (g/l): maximaal 7,5</text:p>
      <text:p text:style-name="ifm_p_indent.-5mm_mleft.5mm_ifm">–<text:tab/>Maximaal gehalte aan zwaveldioxide van de wijnen (totaal): 250 mg/l (wanneer het suikergehalte minstens 5 g/l bedraagt)</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Algemene analytische kenmerken</text:p>
            </table:table-cell>
          </table:table-row>
        </table:table-header-rows>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3,5 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250</text:p>
          </table:table-cell>
        </table:table-row>
      </table:table>
      <text:p text:style-name="ifm_p_mt.3.7mm_ifm">Voor het alcoholgehalte gelden de maximumwaarden die in de betrokken EU-wetgeving zijn vastgesteld.</text:p>
      <text:h text:style-name="ifm_p_font.bold_mt.5.08mm_page.keep-with-next_ifm" text:outline-level="8">HALFZOETE WITTE WIJN</text:h>
      <text:p text:style-name="ifm_p_mt.4.23mm_ifm">Helder witgroene kleur (met gele tinten als de witte wijn bereid is uit druiven van de rassen Xinomavro en Negoska). Krachtig boeket met overheersend citrusvruchten, en verse aroma’s van fruit met sporen van bloemen. Milde smaak, fruitige en zoete sensatie die blijft hangen.</text:p>
      <text:p text:style-name="ifm_p_indent.-5mm_mleft.5mm_ifm">–<text:tab/>Minimaal natuurlijk alcoholgehalte: 11,0% vol.</text:p>
      <text:p text:style-name="ifm_p_indent.-5mm_mleft.5mm_ifm">–<text:tab/>Totaal suikergehalte (g/l): minimaal 12,5 – maximaal 45</text:p>
      <text:p text:style-name="ifm_p_indent.-5mm_mleft.5mm_ifm">–<text:tab/>Totaal zuurgehalte, uitgedrukt in wijnsteenzuur (g/l): maximaal 7,5</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Algemene analytische kenmerken</text:p>
            </table:table-cell>
          </table:table-row>
        </table:table-header-rows>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3,5 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250</text:p>
          </table:table-cell>
        </table:table-row>
      </table:table>
      <text:p text:style-name="ifm_p_mt.3.7mm_ifm">Voor het alcoholgehalte gelden de maximumwaarden die in de betrokken EU-wetgeving zijn vastgesteld.</text:p>
      <text:h text:style-name="ifm_p_font.bold_mt.5.08mm_page.keep-with-next_ifm" text:outline-level="8">ZOETE WITTE WIJN</text:h>
      <text:p text:style-name="ifm_p_mt.4.23mm_ifm">Heldere kleur met lichtgele schakering (met gele tinten als de witte wijn bereid is uit druiven van de rassen Xinomavro en Negoska). Krachtig boeket met overheersend citrusvruchten, en sporen van bloemen. Milde smaak, fruitige en zoete sensatie die blijft hangen.</text:p>
      <text:p text:style-name="ifm_p_indent.-5mm_mleft.5mm_ifm">–<text:tab/>Minimaal natuurlijk alcoholgehalte: 11,0% vol.</text:p>
      <text:p text:style-name="ifm_p_indent.-5mm_mleft.5mm_ifm">–<text:tab/>Totaal suikergehalte (g/l): ten minste 45</text:p>
      <text:p text:style-name="ifm_p_indent.-5mm_mleft.5mm_ifm">–<text:tab/>Totaal zuurgehalte, uitgedrukt in wijnsteenzuur (g/l): maximaal 7,5</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Algemene analytische kenmerken</text:p>
            </table:table-cell>
          </table:table-row>
        </table:table-header-rows>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3,5 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250</text:p>
          </table:table-cell>
        </table:table-row>
      </table:table>
      <text:p text:style-name="ifm_p_mt.3.7mm_ifm">Voor het alcoholgehalte gelden de maximumwaarden die in de betrokken EU-wetgeving zijn vastgesteld.</text:p>
      <text:h text:style-name="ifm_p_font.bold_mt.5.08mm_page.keep-with-next_ifm" text:outline-level="8">DROGE RODE WIJN</text:h>
      <text:p text:style-name="ifm_p_mt.4.23mm_ifm">Levendige rode kleur met dieppaarse reflecties. Geurpalet met toetsen van zwarte bessen, kersen en tomaten en sporen van peper. Fris, vol zachte tannines en een sterke nasmaak van fruit die blijft hangen.</text:p>
      <text:p text:style-name="ifm_p_indent.-5mm_mleft.5mm_ifm">–<text:tab/>Totaal alcoholgehalte: minimaal 12% vol.</text:p>
      <text:p text:style-name="ifm_p_indent.-5mm_mleft.5mm_ifm">–<text:tab/>Minimaal natuurlijk alcoholgehalte: 11,5% vol.</text:p>
      <text:p text:style-name="ifm_p_indent.-5mm_mleft.5mm_ifm">–<text:tab/>Totaal suikergehalte (g/l): maximaal 9,0 (wanneer het suikergehalte meer dan 4 g/l bedraagt, gelden de voorwaarden van bijlage XIV bij Verordening (EG) nr. 607/2009 van de Commissie)</text:p>
      <text:p text:style-name="ifm_p_indent.-5mm_mleft.5mm_ifm">–<text:tab/>Totaal zuurgehalte, uitgedrukt in wijnsteenzuur (g/l): maximaal 7,0</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Algemene analytische kenmerken</text:p>
            </table:table-cell>
          </table:table-row>
        </table:table-header-rows>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3,5 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150</text:p>
          </table:table-cell>
        </table:table-row>
      </table:table>
      <text:p text:style-name="ifm_p_mt.3.7mm_ifm">Voor het alcoholgehalte gelden de maximumwaarden die in de betrokken EU-wetgeving zijn vastgesteld.</text:p>
      <text:h text:style-name="ifm_p_font.bold_mt.5.08mm_page.keep-with-next_ifm" text:outline-level="8">HALFDROGE RODE WIJN</text:h>
      <text:p text:style-name="ifm_p_mt.4.23mm_ifm">Levendige rode kleur met dieppaarse reflecties. Geurpalet met toetsen van zwarte bessen, kersen en tomaten en sporen van peper. Prettig aanvoelend evenwicht tussen zuur en zoet, mild en fruitig.</text:p>
      <text:p text:style-name="ifm_p_indent.-5mm_mleft.5mm_ifm">–<text:tab/>Minimaal natuurlijk alcoholgehalte: 11,5% vol.</text:p>
      <text:p text:style-name="ifm_p_indent.-5mm_mleft.5mm_ifm">–<text:tab/>Totaal suikergehalte (g/l): minimaal 4,5 – maximaal 17,5 (wanneer het suikergehalte meer dan 12 g/l bedraagt, gelden de voorwaarden van bijlage XIV bij Verordening (EG) nr. 607/2009 van de Commissie)</text:p>
      <text:p text:style-name="ifm_p_indent.-5mm_mleft.5mm_ifm">–<text:tab/>Totaal zuurgehalte, uitgedrukt in wijnsteenzuur (g/l): maximaal 7,0</text:p>
      <text:p text:style-name="ifm_p_indent.-5mm_mleft.5mm_ifm">–<text:tab/>Maximaal gehalte aan zwaveldioxide van de wijnen (totaal): 200 mg/l (wanneer het suikergehalte minstens 5 g/l bedraagt)</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Algemene analytische kenmerken</text:p>
            </table:table-cell>
          </table:table-row>
        </table:table-header-rows>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3,5 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200</text:p>
          </table:table-cell>
        </table:table-row>
      </table:table>
      <text:p text:style-name="ifm_p_mt.3.7mm_ifm">Voor het alcoholgehalte gelden de maximumwaarden die in de betrokken EU-wetgeving zijn vastgesteld.</text:p>
      <text:h text:style-name="ifm_p_font.bold_mt.5.08mm_page.keep-with-next_ifm" text:outline-level="8">HALFZOETE RODE WIJN</text:h>
      <text:p text:style-name="ifm_p_mt.4.23mm_ifm">Levendige rode kleur met dieppaarse reflecties. Geurpalet met toetsen van zwarte bessen, kersen en tomaten en sporen van peper. Milde smaak, fruitige en zoete sensatie die blijft hangen.</text:p>
      <text:p text:style-name="ifm_p_indent.-5mm_mleft.5mm_ifm">–<text:tab/>Minimaal natuurlijk alcoholgehalte: 11,5% vol.</text:p>
      <text:p text:style-name="ifm_p_indent.-5mm_mleft.5mm_ifm">–<text:tab/>Totaal suikergehalte (g/l): minimaal 12,5 – maximaal 45</text:p>
      <text:p text:style-name="ifm_p_indent.-5mm_mleft.5mm_ifm">–<text:tab/>Totaal zuurgehalte, uitgedrukt in wijnsteenzuur (g/l): maximaal 7,0</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Algemene analytische kenmerken</text:p>
            </table:table-cell>
          </table:table-row>
        </table:table-header-rows>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3,5 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200</text:p>
          </table:table-cell>
        </table:table-row>
      </table:table>
      <text:p text:style-name="ifm_p_mt.3.7mm_ifm">Voor het alcoholgehalte gelden de maximumwaarden die in de betrokken EU-wetgeving zijn vastgesteld.</text:p>
      <text:h text:style-name="ifm_p_font.bold_mt.5.08mm_page.keep-with-next_ifm" text:outline-level="8">ZOETE RODE WIJN</text:h>
      <text:p text:style-name="ifm_p_mt.4.23mm_ifm">Levendige rode kleur. Geurpalet met toetsen van zwarte bessen en kersen. Rijke, milde en langdurige volheid in de mond.</text:p>
      <text:p text:style-name="ifm_p_indent.-5mm_mleft.5mm_ifm">–<text:tab/>Minimaal natuurlijk alcoholgehalte: 11,5% vol.</text:p>
      <text:p text:style-name="ifm_p_indent.-5mm_mleft.5mm_ifm">–<text:tab/>Totaal suikergehalte (g/l): ten minste 45</text:p>
      <text:p text:style-name="ifm_p_indent.-5mm_mleft.5mm_ifm">–<text:tab/>Totaal zuurgehalte, uitgedrukt in wijnsteenzuur (g/l): maximaal 7,5</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Algemene analytische kenmerken</text:p>
            </table:table-cell>
          </table:table-row>
        </table:table-header-rows>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3,5 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200</text:p>
          </table:table-cell>
        </table:table-row>
      </table:table>
      <text:p text:style-name="ifm_p_mt.3.7mm_ifm">Voor het alcoholgehalte gelden de maximumwaarden die in de betrokken EU-wetgeving zijn vastgesteld.</text:p>
      <text:h text:style-name="ifm_p_font.italic_mt.5.08mm_page.keep-with-next_ifm" text:outline-level="7">5.<text:s/>Wijnbereidingsprocedés</text:h>
      <text:h text:style-name="ifm_p_font.bold_mt.5.08mm_page.keep-with-next_ifm" text:outline-level="8">a.<text:s/>Essentiële oenologische procedés</text:h>
      <text:h text:style-name="ifm_p_font.bold-italic_mt.5.08mm_page.keep-with-next_ifm" text:outline-level="9">Specifiek oenologisch procedé</text:h>
      <text:p text:style-name="ifm_p_mt.4.23mm_ifm">Bij de productie van halfdroge, halfzoete en zoete wijnen is verzoeting van wijn toegestaan overeenkomstig de toepasselijke bepalingen (bijlage I D bij Verordening (EG) nr. 606/2009).</text:p>
      <text:h text:style-name="ifm_p_font.bold_mt.3.7mm_page.keep-with-next_ifm" text:outline-level="9">Teelttechniek</text:h>
      <text:p text:style-name="ifm_p_mt.3.7mm_ifm">Voor het leiden van de wijnstokken worden de voor het gebied gebruikelijke teelttechnieken toegepast.</text:p>
      <text:h text:style-name="ifm_p_font.bold_mt.3.7mm_page.keep-with-next_ifm" text:outline-level="9">Beperkingen ten aanzien van de wijnbereiding</text:h>
      <text:p text:style-name="ifm_p_mt.3.7mm_ifm">Bereiding van witte wijn: de witte wijn „Playies Paikou” (BGA) wordt geproduceerd met gebruikmaking van de allernieuwste technologie voor de bereiding van witte wijn; de temperatuur tijdens de alcoholische gisting mag niet meer bedragen dan 20 °C. Voor de rode druivenrassen Xinomavro en Negoska wordt het wijnbereidingsproces voor witte wijn toegepast.</text:p>
      <text:p text:style-name="ifm_p_ifm">Bereiding van rode wijn: de rode wijn „Playies Paikou” (BGA) wordt geproduceerd volgens de klassieke methode voor de bereiding van rode wijn.</text:p>
      <text:p text:style-name="ifm_p_ifm">Bereiding van roséwijn: de roséwijn „Playies Paikou” (BGA) wordt geproduceerd met gebruikmaking van de allernieuwste technologie voor de bereiding van roséwijn; de temperatuur tijdens de alcoholische gisting mag niet meer dan 20 °C bedragen.</text:p>
      <text:h text:style-name="ifm_p_font.bold_mt.5.08mm_page.keep-with-next_ifm" text:outline-level="8">b.<text:s/>Maximumopbrengsten</text:h>
      <text:p text:style-name="ifm_p_mt.4.23mm_ifm">Maximale opbrengst in hectoliter eindproduct per hectare – witte wijnen</text:p>
      <text:p text:style-name="ifm_p_ifm">105 hectoliter per hectare</text:p>
      <text:p text:style-name="ifm_p_ifm">Maximale opbrengst in hectoliter eindproduct per hectare – rode wijnen</text:p>
      <text:p text:style-name="ifm_p_ifm">96 hectoliter per hectare</text:p>
      <text:p text:style-name="ifm_p_ifm">Maximale opbrengst in hectoliter eindproduct per hectare – roséwijnen</text:p>
      <text:p text:style-name="ifm_p_ifm">90 hectoliter per hectare</text:p>
      <text:p text:style-name="ifm_p_ifm">Maximale opbrengst aan druiven per hectare – rode, witte en roséwijn</text:p>
      <text:p text:style-name="ifm_p_ifm">12 000 kilogram druiven per hectare</text:p>
      <text:p text:style-name="ifm_p_ifm">Maximale opbrengst aan druiven per hectare voor het ras Roditis</text:p>
      <text:p text:style-name="ifm_p_ifm">14 000 kilogram druiven per hectare</text:p>
      <text:h text:style-name="ifm_p_font.italic_mt.5.08mm_page.keep-with-next_ifm" text:outline-level="7">6.<text:s/>Afgebakend gebied</text:h>
      <text:p text:style-name="ifm_p_mt.4.23mm_ifm">Het afgebakende productiegebied van de wijnen „Playies Paikou” (BGA) omvat de gebieden van de gemeentelijke districten Karpi, Griva, Goumenissa, Gerakonas en Filiria van de gemeente Goumenissa en de gemeentelijke districten Evropos, Polypetro en Touba in de gemeente Evropos in het departement Kilkis op een hoogte van meer dan 80 meter.</text:p>
      <text:h text:style-name="ifm_p_font.italic_mt.5.08mm_page.keep-with-next_ifm" text:outline-level="7">7.<text:s/>Voornaamste wijndruiven</text:h>
      <text:p text:style-name="ifm_p_mt.4.23mm_ifm">Roditis Rs – Alepou</text:p>
      <text:p text:style-name="ifm_p_ifm">Xinomavro N – Xinogaltso, Popolka</text:p>
      <text:p text:style-name="ifm_p_ifm">Negoska N</text:p>
      <text:p text:style-name="ifm_p_ifm">Cabernet Sauvignon N</text:p>
      <text:p text:style-name="ifm_p_ifm">Malagouzia B</text:p>
      <text:p text:style-name="ifm_p_ifm">Limnio Ν</text:p>
      <text:p text:style-name="ifm_p_ifm">Chardonnay B</text:p>
      <text:p text:style-name="ifm_p_ifm">Viognier B</text:p>
      <text:p text:style-name="ifm_p_ifm">Syrah N</text:p>
      <text:p text:style-name="ifm_p_ifm">Sauvignon Blanc B</text:p>
      <text:p text:style-name="ifm_p_ifm">Riesling B</text:p>
      <text:p text:style-name="ifm_p_ifm">Merlot N</text:p>
      <text:p text:style-name="ifm_p_ifm">Gewürztraminer Rs</text:p>
      <text:p text:style-name="ifm_p_ifm">Asyrtiko B</text:p>
      <text:h text:style-name="ifm_p_font.italic_mt.5.08mm_page.keep-with-next_ifm" text:outline-level="7">8.<text:s/>Beschrijving van het (de) verband(en)</text:h>
      <text:h text:style-name="ifm_p_font.bold_mt.5.08mm_page.keep-with-next_ifm" text:outline-level="8">Historische, culturele en sociale band en geografische omgeving – wijn</text:h>
      <text:h text:style-name="ifm_p_font.bold-italic_mt.5.08mm_page.keep-with-next_ifm" text:outline-level="9">Bijzonderheden over het geografische gebied</text:h>
      <text:h text:style-name="ifm_p_font.italic_mt.5.08mm_page.keep-with-next_ifm" text:outline-level="10">A.<text:s/>Historische band</text:h>
      <text:p text:style-name="ifm_p_mt.4.23mm_ifm">De faam die het gebied heeft verkregen door de productie van Goumenissa-wijnen (BOB), heeft ertoe geleid dat de moderne wijnbouwtechnieken in het hele gebied van de BGA „Playies Paikou” werden verspreid; zo is men meer rassen gaan telen en met de druiven daarvan worden wijnen geproduceerd die goed in de markt liggen. De erkenning van de BGA „Playies Paikou” is dan ook tot stand gekomen in de context van de historische ontwikkeling van de wijnproductie in het gebied en is zowel gebaseerd op de bestaande traditie als op de moderne infrastructuur die de afgelopen jaren is ontwikkeld.</text:p>
      <text:h text:style-name="ifm_p_font.italic_mt.5.08mm_page.keep-with-next_ifm" text:outline-level="10">B.<text:s/>Culturele, sociale en economische band</text:h>
      <text:p text:style-name="ifm_p_mt.4.23mm_ifm">Wijnstokken en wijn zijn sinds de oudheid onlosmakelijk verbonden met het culturele, sociale en economische leven van de plaatselijke bevolking.</text:p>
      <text:p text:style-name="ifm_p_ifm">Deze band bestaat vandaag nog steeds, zoals blijkt uit de evenementen die worden georganiseerd om de wijn te promoten, en uit de lokale culturele tradities.</text:p>
      <text:h text:style-name="ifm_p_font.italic_mt.5.08mm_page.keep-with-next_ifm" text:outline-level="10">C.<text:s/>Geografische omgeving en geografische oorsprong</text:h>
      <text:h text:style-name="ifm_p_font.bold_mt.4.23mm_page.keep-with-next_ifm" text:outline-level="10">Klimaat</text:h>
      <text:p text:style-name="ifm_p_mt.3.7mm_ifm">Het klimaat valt (volgens de indeling van Lang) onder de categorie subdroog tot subvochtig. Thermische som (basistemperatuur van 10 °C): 1 980 graaddagen van april tot oktober. Continentaliteit: 20,93 °C. Uren zonneschijn: 1 818 van april tot oktober. Gemiddelde temperatuur tijdens de rijpingsmaand: 19,8 °C. Neerslag: 650 mm per jaar, 65 mm tijdens de rijpingsmaand. Wind: in de winter staat er vooral een noordelijke wind, de „Vardaris”. In de zomer zijn er vooral zachte plaatselijke winden (briesjes), die hoofdzakelijk uit het zuiden komen, maar er komen ook noordoostelijke winden (de „Meltemia”) voor, die de zomerse hitte temperen.</text:p>
      <text:h text:style-name="ifm_p_font.bold_mt.3.7mm_page.keep-with-next_ifm" text:outline-level="10">Bodem</text:h>
      <text:p text:style-name="ifm_p_mt.3.7mm_ifm">De ruimere regio van Playies Paikou bestaat uit granietachtige gesteenten, zandsteen, schist, ofioliet en kalksteen, terwijl het moedermateriaal bestaat uit afzettingen met terra rossa, mergel en kalkmergel in harde en zachte lagen. De bodem is grotendeels pH-neutraal tot alkalisch. Het gebied heeft voldoende tot hoge hoeveelheden van zowel gelijkwaardig als actief calciumcarbonaat, met uitzondering van bepaalde gebieden waar helemaal geen calciumcarbonaat aanwezig is. Over het algemeen heeft de bodem in het gebied een zeer hoge uitwisselingscapaciteit en biedt hij de planten de vereiste hoeveelheden nutriënten; dit komt door de aanwezigheid van een hoog percentage smectieten in kleimineralen, terwijl er grote hoeveelheden uitwisselingscalcium en uitwisselingsmagnesium aanwezig zijn. Doorgaans is er voldoende organische stof in de oppervlaktelagen. Dit gehalte neemt af met de diepte. In de meeste gevallen biedt de hoeveelheid organisch materiaal in de bodem van het gebied de planten de stikstof die zij voor hun groei nodig hebben, en hoeven slechts af en toe stikstofhoudende meststoffen te worden toegediend.</text:p>
      <text:h text:style-name="ifm_p_font.bold_mt.3.7mm_page.keep-with-next_ifm" text:outline-level="10">Topografie</text:h>
      <text:p text:style-name="ifm_p_mt.3.7mm_ifm">Het gebied is zeer heuvelachtig, met diverse oriëntaties en helingsgraden tussen 0 en 30%. In combinatie met de bodem en het macroklimaat zorgt dit voor een reeks wijngaardlocaties die van grote invloed zijn op de prestatie van de in het gebied geteelde rassen. De wijngaardlocaties zijn verschillend wat betreft het mesoklimaat, dat hoofdzakelijk uit de interacties tussen het klimaat en de lokale topografie resulteert, en ook wat de bodem betreft.</text:p>
      <text:h text:style-name="ifm_p_font.bold_mt.3.7mm_page.keep-with-next_ifm" text:outline-level="10">Productgegevens</text:h>
      <text:p text:style-name="ifm_p_mt.3.7mm_ifm">De witte wijnen „Playies Paikou” (BGA) worden gekenmerkt door hun witgroene tint, soms met een lichtgele zweem. Hun aromatische profiel omvat aroma’s van citrusvruchten, bloemen en ander fruit, afhankelijk van het ras en de wijngaardlocatie. Zij worden ook gekenmerkt door voldoende volheid en nasmaak, voornamelijk als gevolg van de adequate en synchrone rijping van de rassen in het gebied.</text:p>
      <text:p text:style-name="ifm_p_ifm">De roséwijnen „Playies Paikou” (BGA) onderscheiden zich door hun intense kleur en roze schakeringen, die samenhangen met de gebruikte rassen en het gebied waar zij worden geteeld. Zij hebben ook een krachtig boeket, gedomineerd door rozen en citrusvruchten. Alle soorten roséwijn (droog, halfdroog, halfzoet en zoet) zijn bijzonder evenwichtig, met name wegens de goede zuurgraad.</text:p>
      <text:p text:style-name="ifm_p_ifm">De rode wijnen „Playies Paikou” (BGA) worden gekenmerkt door een felrode kleur met donkerpaarse reflecties en door een geurpalet met toetsen van zwarte bessen, kersen, tomaten en sporen van peper. Zij hebben een volle smaak, met zachte tannines en een sterke, lange nasmaak van fruit.</text:p>
      <text:h text:style-name="ifm_p_font.bold-italic_mt.5.08mm_page.keep-with-next_ifm" text:outline-level="9">Causale interactie</text:h>
      <text:p text:style-name="ifm_p_mt.4.23mm_ifm">Als gevolg van de temperaturen in het gebied zijn de druiven op hun rijpst in de periode vanaf de laatste tien dagen van augustus tot en met de eerste vijf dagen van oktober, afhankelijk van het ras. Door deze piek in de rijping en de hoge continentaliteitsindex zijn de stijl en de organoleptische kenmerken van de geproduceerde wijnen rechtstreeks toe te schrijven aan het klimaat en de variaties in de wijngaardlocaties. Xinomavro-druiven bijvoorbeeld die vroeg rijpen in wijngaarden met kalkhoudende bodems, produceren wijn met delicate aroma’s, terwijl Xinomavro-druiven die later rijp worden op locaties met kleigrond, wijn produceren met een sterk fenolkarakter.</text:p>
      <text:p text:style-name="ifm_p_ifm">Het Negoska-ras rijpt op hetzelfde ogenblik als het Xinomavro-ras en brengt wijnen voort met een hoog alcoholgehalte, een intense kleur en een matig zure smaak, die perfect samengaan met die van de overeenkomstige wijnen van het Xinomavro-ras. De rassen Merlot, Syrah en Cabernet Sauvignon worden, gemiddeld gesproken, rijp op respectievelijk 5, 10 en 20 september. Merlot geeft milde wijnen met een hoog alcoholgehalte en aroma’s van rijp fruit, terwijl de Syrah-wijnen worden gekenmerkt door hun sterke structuur en intense kleur en zeer lang kunnen worden bewaard. Cabernet Sauvignon wordt gebruikt om wijnen te produceren met specifieke aroma’s (vooral van klein, rood fruit, maar ook kruidige aroma’s), een mooie volheid en een goede concentratie, die lang kunnen worden bewaard.</text:p>
      <text:p text:style-name="ifm_p_ifm">De rassen Chardonnay, Sauvignon Blanc, Gewürztraminer en Malagouzia rijpen in de laatste tien dagen van augustus, de rassen Riesling en Asyrtiko in de eerste vijf dagen van september, het Viognier-ras in de daaropvolgende vijf dagen van september en het Roditis-ras in de tweede helft van september. Als gevolg van de rijping in relatief warme omstandigheden hebben de Chardonnay-wijnen meestal een volwassen tropisch boeket, gecombineerd met een rijke volheid in de mond, terwijl de Sauvignon Blanc-wijnen gekenmerkt worden door fruitaroma’s, hoofdzakelijk perzik, en minder door groene kenmerken, afhankelijk van de bodem. De rassen Malagouzia en Gewürztraminer brengen hoofdzakelijk wijnen voort met een intens bloemenboeket, waardoor zij, bij combinatie met andere rassen, het geurpalet versterken. Wijnen van het Asyrtiko-ras hebben veel body en structuur, een hoge zuurgraad en een kenmerkend aroma dat varieert van bloemen tot citrusvruchten. De in het gebied geproduceerde Riesling-wijnen onderscheiden zich voornamelijk door de finesse van hun geurpalet. Met het Viognier-ras worden wijnen geproduceerd die vooral door hun stevige structuur worden gekenmerkt, die lang kunnen worden bewaard en waarbij het fruitaroma, zoals van abrikoos, wordt gematigd door rijpere honingaroma’s. Het Roditis-ras brengt wijnen voort met aromatische finesse, die rijk aanvoelen in de mond.</text:p>
      <text:p text:style-name="ifm_p_ifm">Kortom, de kwaliteit, de stijl en de eigenheid van de wijnen die in het gebied worden geproduceerd, vloeien voort uit het terroir, zowel op het niveau van het ruimere gebied als van de afzonderlijke wijngaarden.</text:p>
      <text:h text:style-name="ifm_p_font.bold-italic_mt.5.08mm_page.keep-with-next_ifm" text:outline-level="6">9.<text:s/>Andere essentiële voorwaarden</text:h>
      <text:p text:style-name="ifm_p_mt.4.23mm_ifm">Rechtskader: EU-wetgeving</text:p>
      <text:p text:style-name="ifm_p_ifm">Type aanvullende voorwaarde: Afwijking van de productie in het afgebakende geografische gebied</text:p>
      <text:p text:style-name="ifm_p_ifm">Beschrijving van de voorwaarde:</text:p>
      <text:p text:style-name="ifm_p_ifm">Artikel 6, lid 4, onder b), van Verordening (EG) nr. 607/2009 van de Commissie tot vaststelling van uitvoeringsbepalingen voor Verordening (EG) nr. 479/2008 van de Raad wat betreft beschermde oorsprongsbenamingen en geografische aanduidingen, traditionele aanduidingen, etikettering en presentatie van bepaalde wijnbouwproducten.</text:p>
      <text:p text:style-name="ifm_p_ifm">Rechtskader: Nationale wetgeving</text:p>
      <text:p text:style-name="ifm_p_ifm">Type aanvullende voorwaarde: Afwijking van de productie in het afgebakende geografische gebied</text:p>
      <text:p text:style-name="ifm_p_ifm">Beschrijving van de voorwaarde:</text:p>
      <text:p text:style-name="ifm_p_ifm">In artikel 4, onder c), van gezamenlijk ministerieel besluit nr. 392169 van 20 oktober 1999 tot vaststelling van de algemene regels betreffende het gebruik van de aanduiding „lokale wijn” in de beschrijving van tafelwijn (Grieks Staatsblad, reeks II, nr. 1985 van 8 november 1999), gewijzigd bij gezamenlijk ministerieel besluit nr. 321813 van 29 augustus 2007, is het volgende bepaald:</text:p>
      <text:p text:style-name="ifm_p_ifm">„Tafelwijn waarvoor de aanduiding „lokale wijn” mag worden gebruikt in combinatie met een geografische aanduiding van een provincie, departement of wijnbouwgebied waarvan de oppervlakte kleiner is dan het departement, worden geproduceerd in wijnmakerijen die zich in het departement of in aangrenzende departementen bevinden. In het bijzonder mogen de wijnen „Playies Paikou” (BGA) worden geproduceerd in wijnmakerijen die zich bevinden in het departement Kilkis of in de aangrenzende departementen Pella, Thessaloniki en Serres.”</text:p>
      <text:p text:style-name="ifm_p_ifm">Rechtskader: EU-wetgeving</text:p>
      <text:p text:style-name="ifm_p_ifm">Type aanvullende voorwaarde: Aanvullende bepalingen betreffende etikettering</text:p>
      <text:p text:style-name="ifm_p_ifm">Beschrijving van de voorwaarde: Aanduidingen met betrekking tot bepaalde productiemethoden</text:p>
      <text:p text:style-name="ifm_p_ifm">Artikel 66, leden 1, 2 en 6, van Verordening (EG) nr. 607/2009 van de Commissie tot vaststelling van uitvoeringsbepalingen voor Verordening (EG) nr. 479/2008 van de Raad wat betreft beschermde oorsprongsbenamingen en geografische aanduidingen, traditionele aanduidingen, etikettering en presentatie van bepaalde wijnbouwproducten.</text:p>
      <text:p text:style-name="ifm_p_ifm">Rechtskader: Nationale wetgeving</text:p>
      <text:p text:style-name="ifm_p_ifm">Type aanvullende voorwaarde: Aanvullende bepalingen betreffende etikettering</text:p>
      <text:p text:style-name="ifm_p_ifm">Beschrijving van de voorwaarde: Aanduidingen met betrekking tot bepaalde productiemethoden</text:p>
      <text:p text:style-name="ifm_p_ifm">In de artikelen 3 en 4 van ministerieel besluit nr. 280557 van 9 juni 2005 tot vaststelling van de periode van rijping, veroudering en het op de markt brengen van wijnen met een oorsprongsbenaming van superieure kwaliteit en van plaatselijke wijnen, en van de aanduidingen die worden gebruikt bij de etikettering ervan met betrekking tot de productie- of bereidingsmethoden (Grieks Staatsblad, reeks II, nr. 818 van 15 juni 2005) zijn de voorwaarden vastgesteld voor het gebruik van de volgende aanduidingen:</text:p>
      <text:p text:style-name="ifm_p_indent.-5mm_mleft.5mm_ifm">–<text:tab/>„ΝΕΟΣ ΟΙΝΟΣ” of „ΝΕΑΡΟΣ ΟΙΝΟΣ” (NIEUWE WIJN);</text:p>
      <text:p text:style-name="ifm_p_indent.-5mm_mleft.5mm_ifm">–<text:tab/>„ΩΡΙΜΑΝΣΗ ΣΕ ΒΑΡΕΛΙ” of „ΩΡΙΜΑΣΕ ΣΕ ΒΑΡΕΛΙ” (GERIJPT IN HET VAT);</text:p>
      <text:p text:style-name="ifm_p_indent.-5mm_mleft.5mm_ifm">–<text:tab/>„ΠΑΛΑΙΩΜΕΝΟΣ ΣΕ ΒΑΡΕΛΙ” of „ΠΑΛΑΙΩΣΗ ΣΕ ΒΑΡΕΛΙ” (VEROUDERD IN HET VAT);</text:p>
      <text:p text:style-name="ifm_p_indent.-5mm_mleft.5mm_ifm">–<text:tab/>„ΟΙΝΟΠΟΙΗΘΗΚΕ ΚΑΙ ΩΡΙΜΑΣΕ ΣΕ ΒΑΡΕΛΙ” of „ΟΙΝΟΠΟΙΗΣΗ ΚΑΙ ΩΡΙΜΑΝΣΗ ΣΕ ΒΑΡΕΛΙ” (GEVINIFIEERD EN GERIJPT IN HET VAT);</text:p>
      <text:p text:style-name="ifm_p_indent.-5mm_mleft.5mm_ifm">–<text:tab/>„ΟΙΝΟΠΟΙΗΣΗ ΣΕ ΒΑΡΕΛΙ” of „ΟΙΝΟΠΟΙΗΘΗΚΕ ΣΕ ΒΑΡΕΛΙ” (GEVINIFIEERD IN HET VAT).</text:p>
      <text:p text:style-name="ifm_p_ifm">Rechtskader: Nationale wetgeving</text:p>
      <text:p text:style-name="ifm_p_ifm">Type aanvullende voorwaarde: Aanvullende bepalingen betreffende etikettering</text:p>
      <text:p text:style-name="ifm_p_ifm">Beschrijving van de voorwaarde: Vermelding van het oogstjaar op het etiket</text:p>
      <text:p text:style-name="ifm_p_ifm">Indien de aanduidingen „ΝΕΟΣ ΟΙΝΟΣ” of „ΝΕΑΡΟΣ ΟΙΝΟΣ” (NIEUWE WIJN) worden gebruikt voor de etikettering van de wijnen, is het verplicht het oogstjaar op het etiket aan te brengen, overeenkomstig artikel 1, lid 2, van ministerieel besluit nr. 280557 van 9 juni 2005 tot vaststelling van de periode van rijping, veroudering en het op de markt brengen van wijnen met een oorsprongsbenaming van superieure kwaliteit en van plaatselijke wijnen, en van de aanduidingen die worden gebruikt bij de etikettering ervan met betrekking tot de productie- of bereidingsmethoden (Grieks Staatsblad, reeks II, nr. 818 van 15 juni 2005).</text:p>
      <text:p text:style-name="ifm_p_ifm">Rechtskader: Nationale wetgeving</text:p>
      <text:p text:style-name="ifm_p_ifm">Type aanvullende voorwaarde: Aanvullende bepalingen betreffende etikettering</text:p>
      <text:p text:style-name="ifm_p_ifm">Beschrijving van de voorwaarde: Aanduidingen op etiketten overeenkomstig de nationale wetgeving</text:p>
      <text:p text:style-name="ifm_p_ifm">Overeenkomstig ministerieel besluit nr. 235309 van 7 februari 2002 mogen de volgende aanduidingen worden gebruikt op het etiket van „Playies Paikou”-wijnen met een beschermde geografische aanduiding (BGA):</text:p>
      <text:p text:style-name="ifm_p_ifm">ΛΕΥΚΟΣ ΑΠΟ ΛΕΥΚΑ ΣΤΑΦΥΛΙΑ/Blanc de blancs (WITTE WIJN VAN WITTE DRUIVEN), ΛΕΥΚΟΣ ΑΠΟ ΕΡΥΘΡΑ ΣΤΑΦΥΛΙΑ/Blanc de noir (WITTE WIJN VAN RODE DRUIVEN), ΛΕΥΚΟΣ ΑΠΟ ΕΡΥΘΡΩΠΑ ΣΤΑΦΥΛΙΑ of ΛΕΥΚΟΣ ΑΠΟ ΓΚΡΙΖΑ ΣΤΑΦΥΛΙΑ/Blanc de gris (WITTE WIJN VAN ROSÉDRUIVEN of WITTE WIJN VAN GRIJZE DRUIVEN), ΚΟΚΚΙΝΕΛΙ/kokineli (KOKINELI), ΟΙΝΟΣ ΛΟΦΩΝ/Vin de collines (WIJN VAN HEUVELS), ΟΙΝΟΣ ΠΛΑΓΙΩΝ/Vin de coteaux (WIJN VAN HELLINGEN), ΟΡΕΙΝΩΝ ΑΜΠΕΛΩΝΩΝ of ΑΠΟ ΟΡΕΙΝΑ ΚΡΑΣΑΜΠΕΛΑ/Vin de vignobles Montagneux (WIJN VAN BERGWIJNGAARDEN).</text:p>
      <text:p text:style-name="ifm_p_mt.3.7mm_ifm"><text:span text:style-name="ifm_span_font.bold_mt.3.7mm_ifm">Link naar het productdossier</text:span></text:p>
      <text:p text:style-name="ifm_p_ifm">http://www.minagric.gr/images/stories/docs/agrotis/POP-PGE/OINOS/PGE_trop_prodiagrafes_paikos191217.pd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323</text:span><text:tab/>1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323</text:span><text:tab/>1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Rijksdienst voor Ondernemend Nederland, Adviescommissie Wijn, wijziging productdossier (Πλαγιές Πάικου (Playies Paikou) (BGA))</dc:title>
    <meta:user-defined meta:name="OVERHEIDop.DienstAgentschapInstellingOfProject/DC.creator">Rijksdienst voor Ondernemend Nederland</meta:user-defined>
    <meta:user-defined meta:name="OVERHEIDop.versieInformatie"/>
    <meta:user-defined meta:name="OVERHEIDop.Staatscourant/DC.type">Commissie AGOS</meta:user-defined>
    <meta:user-defined meta:name="DCTERMS.relation"/>
    <meta:user-defined meta:name="OVERHEIDop.StcrtID/DCTERMS.isReplacedBy"/>
    <meta:user-defined meta:name="OVERHEIDop.StcrtID/DCTERMS.requires"/>
    <meta:user-defined meta:name="OVERHEIDop.StcrtID/DC.identifier">stcrt-2019-13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32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Adviescommissie Wijn, wijziging productdossier (Πλαγιές Πάικου (Playies Paikou) (BGA))</meta:user-defined>
    <meta:user-defined meta:name="DCTERMS.W3CDTF/DCTERMS.available">2019-03-11</meta:user-defined>
  </office:meta>
</office:document-meta>
</file>