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Savornin Loh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24528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Savornin Lohmanlaan noordzijde ter plaatse van nummer 50.</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Om ruimte te creëren voor de parkeervakken specifiek voor het opladen van elektrische voertuigen dient de reservering “Alleen voor autodate” op het parkeervak ter plaatse van De Savornin Lohmanlaan 50 verplaatst te worden naar het parkeervak ter plaatse van De Savornin Lohmanlaan 54. In eerste instantie wordt één van deze parkeervakken voor het opladen specifiek voor het opladen van elektrische voertuig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text:p>
            <text:p text:style-name="considerans.al"/>
            <text:p text:style-name="considerans.al">
            <text:span text:style-name="nadrukvet">Besluit</text:span>
          </text:p>
            <text:p text:style-name="considerans.al">Wij besluiten op grond van bovenvermelde overwegingen:</text:p>
            <text:p text:style-name="considerans.al">- De reservering “Alleen voor autodate” op het parkeervak ter plaatse van De Savornin Lohmanlaan 50 te verplaatsen naar een parkeervak ter plaatse van De Savornin Lohmanlaan 54, door het verplaatsen van het bestaande E8 bord uit bijlage 1 van het RVV 1990 met onderbord met de tekst “Alleen voor autodate” ter plaatse van De Savornin Lohmanlaan 50 naar het parkeervak ter plaatse van De Savornin Lohmanlaan 54;</text:p>
            <text:p text:style-name="considerans.al">- Twee parkeervakken, bij de laadpaal aan de De Savornin Lohmanlaan ter plaatse van nummer 50,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Savornin Lohmanlaan</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332</meta:user-defined>
    <meta:user-defined meta:name="OVERHEIDop.StcrtID/DC.identifier">stcrt-2019-1332</meta:user-defined>
    <meta:user-defined meta:name="DCTERMS.alternative">Gemeente Groningen - Verkeersbesluit twee openbare parkeervakken uitsluitend voor het opladen van een elektrisch voertuig - De Savornin Lohman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2HC 45</meta:user-defined>
    <meta:user-defined meta:name="OVERHEIDop.woonplaats">Groningen</meta:user-defined>
    <meta:user-defined meta:name="OVERHEIDop.straatnaam">De Savornin Lohmanlaan</meta:user-defined>
    <meta:user-defined meta:name="OVERHEID.PostcodeHuisnummer/OVERHEIDop.postcodeHuisnummer">9722HJ 5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245289</meta:user-defined>
    <meta:user-defined meta:name="DCTERMS.abstract">Verkeersbesluit twee openbare parkeervakken uitsluitend voor het opladen van een elektrisch voertuig aan De Savornin Lohmanlaan</meta:user-defined>
    <meta:user-defined meta:name="OVERHEIDop.verkeersbordcode">E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888</meta:user-defined>
    <meta:user-defined meta:name="OVERHEIDop.externeBijlage">Politieadvies|exb-2019-889</meta:user-defined>
    <meta:user-defined meta:name="OVERHEIDop.externeBijlage">Situatietekening|exb-2019-890</meta:user-defined>
    <meta:user-defined meta:name="OVERHEID.EPSG28992/DC.spatial">235189 579554</meta:user-defined>
    <meta:user-defined meta:name="OVERHEID.EPSG28992/DC.spatial">235225 579564</meta:user-defined>
    <meta:user-defined meta:name="OVERHEIDop.versieInformatie"/>
  </office:meta>
</office:document-meta>
</file>