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s en Lommerweg 335 aanleg algemene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19-05108 d.d. 4 maar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
          </text:section>
        </text:section>
        <text:section text:name="regeling-tekst_id1-3-2-2" text:style-name="regeling-tekst">
          <text:section text:name="tekst_id1-3-2-2-1" text:style-name="tekst">
            <text:p text:style-name="common-al">
            <text:span text:style-name="nadrukvet">gelet op</text:span>:</text:p>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Overwegende:</text:p>
            <text:list text:style-name="id1-3-2-2-1-9">
              <text:list-item text:style-override="id1-3-2-2-1-9-1">
                <text:number>•</text:number>
                <text:p text:style-name="al">dat aan de Bos en Lommerweg 335 een fysieke ingreep in de openbare ruimte noodzakelijk is gebleken;</text:p>
              </text:list-item>
              <text:list-item text:style-override="id1-3-2-2-1-9-2">
                <text:number>•</text:number>
                <text:p text:style-name="al">dat er behoefte is aan een algemene invalideparkeerplaats;</text:p>
              </text:list-item>
            </text:list>
            <text:p text:style-name="common-al">er in de directe omgeving, binnen een straal van 100 meter, van de gewenste locatie geen algemene gehandicaptenparkeerplaats aanwezig is;</text:p>
            <text:p text:style-name="common-al">de gemeente Amsterdam grote waarde hecht aan het zelfstandig kunnen functioneren van gehandicapten, waarbij de eigen mobiliteit zoveel mogelijk moet worden gewaarborgd;</text:p>
            <text:p text:style-name="common-al">dat voor het aanleggen van een algemene gehandicaptenparkeerplaats een verkeersbesluit genomen dient te worden op grond van artikel 37 van het Besluit Administratieve Bepalingen inzake het Wegverkeer;</text:p>
            <text:p text:style-name="common-al">dat overeenkomstig artikel 24 van het Besluit administratieve bepalingen inzake het wegverkeer, overleg is gepleegd met de gemandateerde van de politie,  eenheid Amsterdam;</text:p>
            <text:p text:style-name="common-al">het hierna genoemde weggedeelte onder beheer is van en gelegen is binnen de grenzen van stadsdeel West.</text:p>
            <text:p text:style-name="common-al"/>
            <text:p text:style-name="common-al"/>
            <text:p text:style-name="common-al"/>
            <text:p text:style-name="tussenkopcur">BESLUIT</text:p>
            <text:list text:style-name="id1-3-2-2-1-19">
              <text:list-item text:style-override="id1-3-2-2-1-19-1">
                <text:number>1.</text:number>
                <text:p text:style-name="al">door het plaatsen van een bord E6 (algemene invalideplaats) van bijlage I van het Reglement Verkeersregels en Verkeerstekens 1990, en de daarbij behorende markering de Bos en Lommerweg 335 (parkeervaknummer 118272487953) uitsluitend te bestemmen voor gehandicapten in het bezit van een gehandicaptenparkeerkaart, waardoor het niet meer mogelijk is regulier te parkeren op deze invalideparkeerplaats;</text:p>
              </text:list-item>
              <text:list-item text:style-override="id1-3-2-2-1-19-2">
                <text:number>2.</text:number>
                <text:p text:style-name="al">hiermee één parkeerplaats te onttrekken aan het reguliere parkeerareaal; </text:p>
              </text:list-item>
              <text:list-item text:style-override="id1-3-2-2-1-19-3">
                <text:number>3.</text:number>
                <text:p text:style-name="al">dit besluit in werking te laten treden zodra het bord onder 1 geplaatst is;</text:p>
              </text:list-item>
              <text:list-item text:style-override="id1-3-2-2-1-19-4">
                <text:number>4.</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6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6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s en Lommerweg 335 aanleg algemene invalideparkeerplaats</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68</meta:user-defined>
    <meta:user-defined meta:name="OVERHEIDop.StcrtID/DC.identifier">stcrt-2019-13268</meta:user-defined>
    <meta:user-defined meta:name="DCTERMS.alternative">Gemeente Amsterdam - Bos en Lommerweg 335 aanleg algemene invalideparkeerplaats - Bos en Lommerweg 33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5EA 335 3</meta:user-defined>
    <meta:user-defined meta:name="OVERHEIDop.woonplaats">Amsterdam</meta:user-defined>
    <meta:user-defined meta:name="OVERHEIDop.straatnaam">Bos en Lo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weg 335 aanleg algemene invalide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90 487957</meta:user-defined>
    <meta:user-defined meta:name="OVERHEIDop.versieInformatie"/>
  </office:meta>
</office:document-meta>
</file>