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Oosterdijk Dirkshorn,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9 januari 2019 hebben besloten tot wijziging van de bestemming van het perceel kadastraal bekend, gemeente Harenkarspel, sectie I, nummers 2240 en 2241; plaatselijk bekend Oosterdijk, nabij nummer 15 te Dirkshorn.</text:p>
            <text:p text:style-name="common-al">
            <text:span text:style-name="nadrukcur">Inhoud wijzigingsplan</text:span>
          </text:p>
            <text:p text:style-name="common-al">Burgemeester en wethouders hebben gebruik gemaakt van de bevoegdheid de agrarische bestemming te wijzigen in een woonbestemming op grond van artikel 3.5 van de planregels van het bestemmingsplan “Dirkshorn”. </text:p>
            <text:p text:style-name="common-al">
            <text:span text:style-name="nadrukcur">Gewijzigde vaststelling </text:span>
          </text:p>
            <text:p text:style-name="common-al">Het wijzigingsplan is ten opzichte van het ontwerp gewijzigd vastgesteld. De wijzigingen zijn opgenomen in de nota van zienswijzen.  </text:p>
            <text:p text:style-name="common-al">
            <text:span text:style-name="nadrukcur">Ter inzage</text:span>
          </text:p>
            <text:p text:style-name="common-al">Het besluit, het vastgestelde wijzigingsplan en de daarbij behorende stukken </text:p>
            <text:p text:style-name="common-al">zijn met ingang van 8 maart 2019 gedurende zes weken digitaal in te zien via <text:a xlink:href="http://www.overheid.nl/" xlink:type="simple">www.overheid.nl</text:a><text:span text:style-name="nadrukondlijn"/> of via <text:span text:style-name="nadrukondlijn">www.ruimtelijkeplannen.nl/web-roo/?planidn=NL.IMRO.0441.WPDHN2011Oosterdyk-VA01</text:span></text:p>
            <text:p text:style-name="common-al">Voor het inzien van fysieke stukken kan een afspraak worden gemaakt via telefoonnummer 0224-210216.</text:p>
            <text:p text:style-name="common-al">De bronbestanden zijn beschikbaar via: </text:p>
            <text:p text:style-name="common-al">
            <text:a xlink:href="http://schagen.gemeentedocumenten.nl/bestemmingsplannen/NL.IMRO.0441" xlink:type="simple">http://schagen.gemeentedocumenten.nl/Bestemmingsplannen//NL.IMRO.0441</text:a>.WPDHN2011Oosterdyk-VA01<text:span text:style-name="nadrukondlijn"/></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5">
              <text:list-item text:style-override="id1-3-2-1-1-15-1">
                <text:number>1.</text:number>
                <text:p text:style-name="al">een belanghebbende die tijdig zijn zienswijze tegen het ontwerp-wijzigingsplan naar voren heeft gebracht;</text:p>
              </text:list-item>
              <text:list-item text:style-override="id1-3-2-1-1-15-2">
                <text:number>2.</text:number>
                <text:p text:style-name="al">een belanghebbende die aantoont dat hij redelijkerwijs niet in staat is geweest zijn zienswijze tegen het ontwerp-wijzigingsplan naar voren te brengen;</text:p>
              </text:list-item>
            </text:list>
            <text:list text:style-name="id1-3-2-1-1-16">
              <text:list-item text:style-override="id1-3-2-1-1-16-1">
                <text:number>1.</text:number>
                <text:p text:style-name="al">     een belanghebbende voor zover het beroep wordt ingesteld tegen de wijzigingen die bij de vaststelling in het plan zijn aangebracht (zoals aangegeven in de nota zienswijzen). </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216</text:p>
            <text:p text:style-name="common-al">  </text:p>
            <text:p text:style-name="common-al">Schagen, 7 maart 2019</text:p>
            <text:p text:style-name="common-al">  </text:p>
            <text:p text:style-name="common-al"> <text:a xlink:href="file:///C:/Users/MirandaH/AppData/Local/Microsoft/Windows/INetCache/Content.Outlook/T407K9MJ/2019-02-12%20-%20Bekendmaking%20wijzigingsplan%20-%20gewijzigd%20vastgesteld.docx#_msoanchor_1" xlink:type="simple">[N1]</text:a>Alleen invoegen indien gewijzigd vastgesteld.</text:p>
            <text:p text:style-name="common-al"> <text:a xlink:href="file:///C:/Users/MirandaH/AppData/Local/Microsoft/Windows/INetCache/Content.Outlook/T407K9MJ/2019-02-12%20-%20Bekendmaking%20wijzigingsplan%20-%20gewijzigd%20vastgesteld.docx#_msoanchor_2" xlink:type="simple">[JK2]</text:a>Alleen opnemen indien van toepassing</text:p>
            <text:p text:style-name="last-al"> <text:a xlink:href="file:///C:/Users/MirandaH/AppData/Local/Microsoft/Windows/INetCache/Content.Outlook/T407K9MJ/2019-02-12%20-%20Bekendmaking%20wijzigingsplan%20-%20gewijzigd%20vastgesteld.docx#_msoanchor_3" xlink:type="simple">[N3]</text:a>Alleen invoegen indien gewijzigd vast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Oosterdijk Dirkshorn, gemeente Schag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264</meta:user-defined>
    <meta:user-defined meta:name="OVERHEIDop.StcrtID/DC.identifier">stcrt-2019-13264</meta:user-defined>
    <meta:user-defined meta:name="OVERHEID.TaxonomieBeleidsagenda/OVERHEID.category">Ruimte en infrastructuur | Organisatie en beleid</meta:user-defined>
    <meta:user-defined meta:name="OVERHEIDop.Ruimtelijkplan/OVERHEIDop.bekendmakingBetreffendePlan">NL.IMRO.0441.WPDHN2011Oosterdyk-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G 15</meta:user-defined>
    <meta:user-defined meta:name="OVERHEIDop.woonplaats">Dirkshorn</meta:user-defined>
    <meta:user-defined meta:name="OVERHEIDop.straatnaam">Oost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69 528665</meta:user-defined>
    <meta:user-defined meta:name="OVERHEIDop.versieInformatie"/>
  </office:meta>
</office:document-meta>
</file>