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9345 - Gemeente Stadskanaal – Ontwerpbesluit : omgevingsvergunning  voor het plaatsen en in werking hebben van een AdBlue opslag/afleverunit, Steenhouwer 33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 voornemens zijn een omgevingsvergunning te verlenen op grond van de Wet algemene bepalingen (Wabo), aan: Waspark Middel Shop &amp; Bakery, Steenhouwer 33, 9502 EV Stadskanaal, voor het plaatsen en in werking hebben van een AdBlue opslag/afleverunit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een dag na publicatie tot en met 6 weken later ter inzage op het gemeentehuis in Stadskanaal.</text:p>
            <text:p text:style-name="common-al">
            <text:span text:style-name="nadrukvet"> 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2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26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345 - Gemeente Stadskanaal – Ontwerpbesluit : omgevingsvergunning  voor het plaatsen en in werking hebben van een AdBlue opslag/afleverunit, Steenhouwer 33 in Stads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3262</meta:user-defined>
    <meta:user-defined meta:name="OVERHEIDop.StcrtID/DC.identifier">stcrt-2019-13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33</meta:user-defined>
    <meta:user-defined meta:name="OVERHEIDop.woonplaats">Stadskanaal</meta:user-defined>
    <meta:user-defined meta:name="OVERHEIDop.straatnaam">Steenhouw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1337 556087</meta:user-defined>
    <meta:user-defined meta:name="OVERHEIDop.versieInformatie"/>
  </office:meta>
</office:document-meta>
</file>