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an burgemeester en wethouders en ontwerpverklaring  van geen bedenkingen van de gemeenteraad voor het verplaatsen van een  bestaande trainingsstal voor paarden, IJweg 425, 2143CJ  Boesingheliede, Trainingsstal Breure (aspect het gebruiken van gronden  of bouwwerken in strijd met een bestemmingsplan). Zaak 27108,  OLO-nummer: 1785245.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en de ontwerpverklaring van geen bedenkingen. De beschikking en de verklaring van geen bedenkingen zijn niet gewijzigd ten opzichtevan het eerder gepubliceerde ontwerp.</text:p>
            <text:p text:style-name="common-al"/>
            <text:p text:style-name="common-al">
            <text:span text:style-name="nadrukvet">Ter inzage en </text:span>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5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5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5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an burgemeester en wethouders en ontwerpverklaring  van geen bedenkingen van de gemeenteraad voor het verplaatsen van een  bestaande trainingsstal voor paarden, IJweg 425, 2143CJ  Boesingheliede, Trainingsstal Breure (aspect het gebruiken van gronden  of bouwwerken in strijd met een bestemmingsplan). Zaak 27108,  OLO-nummer: 1785245.</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259</meta:user-defined>
    <meta:user-defined meta:name="OVERHEIDop.StcrtID/DC.identifier">stcrt-2019-1325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J 425</meta:user-defined>
    <meta:user-defined meta:name="OVERHEIDop.woonplaats">Boesingheliede</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319 486028</meta:user-defined>
    <meta:user-defined meta:name="OVERHEIDop.versieInformatie"/>
  </office:meta>
</office:document-meta>
</file>