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 afsluiten Ruitersdijk na ca. 375 meter vanaf de kruising met Illikhoven  voor (motor)voertuigen, Ruitersdijk,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ext:span>
            <text:span text:style-name="nadrukvet">t-Susteren;</text:span>
          </text:p>
            <text:p text:style-name="common-al">Overwegende dat een fysieke afsluiting na ca. 375 meter vanaf de kruising met Illikhoven voor de Ruitersdijk te Illikhoven wenselijk is;</text:p>
            <text:p text:style-name="common-al">dat de Ruitersdijk een smalle weg betreft;</text:p>
            <text:p text:style-name="common-al">dat de Ruitersdijk onderdeel uitmaakt van het (internationaal) fietsroutenetwerk en wandelroutenetwerk Rivierpark Maasvallei welke veelvuldig door wielrenners, recreatief fietsverkeer en wandelaars wordt gebruikt;  </text:p>
            <text:p text:style-name="common-al">dat natuurgebied Rivierpark Maasvallei rondom Illikhoven in 2018 is opgeleverd en een toenemende toeristische aantrekkende werking zal hebben;</text:p>
            <text:p text:style-name="common-al">dat de Ruitersdijk de toegangsweg is vice versa tot dit natuurgebied en zich uitstrekt van Maastricht tot Roosteren;</text:p>
            <text:p text:style-name="common-al">dat middels het fysiek afsluiten door middel van het aanbrengen van een paaltje een fietssluis ontstaat waarmee het tegengaan van sluipverkeer wordt bewerkstelligd;</text:p>
            <text:p text:style-name="common-al">dat hiermee het negeren van de aanwezige geslotenverklaring voor alle motorvoertuigen wordt voorkomen;</text:p>
            <text:p text:style-name="common-al">dat hiermee de verkeersveiligheid voor de zwakkere verkeersdeelnemers wordt verhoogd;</text:p>
            <text:p text:style-name="common-al">dat inspraak met bewoners heeft plaatsgevonden;</text:p>
            <text:p text:style-name="common-al">dat het Waterschap beschikt over een sleutel waardoor zij te allen tijde doorgang heeft over de Ruitersdijk;</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Ruitersdijk in beheer is bij de gemeente Echt-Susteren;</text:p>
            <text:p text:style-name="common-al">dat over deze maatregel overleg gevoerd is met de taakaccenthouder verkeer van het basisteam Echt van de politie Limburg District Noord en Midden-Limburg en dat deze niet positief adviseert aangezien hij van mening is dat bij het plaatsen van paaltjes in het algemeen veel ongevallen plaatsvinden;</text:p>
            <text:p text:style-name="common-al">dat desalniettemin dit besluit wordt genomen aangezien de overweging om alhier geen gemotoriseerd verkeer e.a. toe te laten, zwaarder weegt dan de overweging van het aanbrengen van een fietssluis;</text:p>
            <text:p text:style-name="common-al">dat aan weerszijden van de fietssluis als voorwaarschuwing waarschuwingsborden worden geplaatst;</text:p>
            <text:p text:style-name="common-al">dat ter hoogte van het paaltje ledverlichting alsmede markering op het wegdek wordt aangebracht, hetgeen de zichtbaarheid van de fietssluis verhoogt;</text:p>
            <text:p text:style-name="common-al">dat gezien de genoemde toeristische ontwikkelingen en het negeren van de geslotenverklaring de zwakkere verkeersdeelnemers meer bescherming dienen te genieten;</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besluiten :</text:p>
            <text:list text:style-name="id1-3-2-2-1-22">
              <text:list-item text:style-override="id1-3-2-2-1-22-1">
                <text:number>•</text:number>
                <text:p text:style-name="al">dat door het      plaatsen van een paaltje de Ruitersdijk na ca. 375 meter vanaf de kruising      met Illikhoven fysiek wordt afgesloten voor (motor)voertuigen;   </text:p>
              </text:list-item>
              <text:list-item text:style-override="id1-3-2-2-1-22-2">
                <text:number>•</text:number>
                <text:p text:style-name="al">dat door middel      van het aanbrengen van het bord L8 alsmede het onderbord OB52 bij het      huidige bord C12 uitgezonderd bestemmingsverkeer, te bepalen dat de      Ruitersdijk een doodlopende wordt en dat fietsers hiervan zijn      uitgezonderd.</text:p>
              </text:list-item>
            </text:list>
            <text:p text:style-name="common-al"> </text:p>
            <text:p text:style-name="common-al">Een en ander conform de overzichtskaart welke onlosmakelijk onderdeel uitmaakt van dit verkeersbesluit.</text:p>
            <text:p text:style-name="common-al"> </text:p>
            <text:p text:style-name="common-al">Echt-Susteren, 28 februari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Algemeen Directeur</text:p>
            <text:p text:style-name="common-al">     </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37">
              <text:list-item text:style-override="id1-3-2-2-1-37-1">
                <text:number>a.</text:number>
                <text:p text:style-name="al">naam en adres van indiener;</text:p>
              </text:list-item>
              <text:list-item text:style-override="id1-3-2-2-1-37-2">
                <text:number>b.</text:number>
                <text:p text:style-name="al">de dagtekening;</text:p>
              </text:list-item>
              <text:list-item text:style-override="id1-3-2-2-1-37-3">
                <text:number>c.</text:number>
                <text:p text:style-name="al">een omschrijving van het besluit waartegen het bezwaar is gericht;</text:p>
              </text:list-item>
              <text:list-item text:style-override="id1-3-2-2-1-37-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2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2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2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 afsluiten Ruitersdijk na ca. 375 meter vanaf de kruising met Illikhoven  voor (motor)voertuigen, Ruitersdijk, Echt-Suster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21</meta:user-defined>
    <meta:user-defined meta:name="OVERHEIDop.StcrtID/DC.identifier">stcrt-2019-13221</meta:user-defined>
    <meta:user-defined meta:name="DCTERMS.alternative">Gemeente Echt-Susteren - Fysiek afsluiten Ruitersdijk na ca. 375 meter vanaf de kruising met Illikhoven voor (motor)voertuigen - Ruitersdijk</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6AN</meta:user-defined>
    <meta:user-defined meta:name="OVERHEIDop.woonplaats">Roosteren</meta:user-defined>
    <meta:user-defined meta:name="OVERHEIDop.straatnaam">Ruiter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kaart|exb-2019-12175</meta:user-defined>
    <meta:user-defined meta:name="OVERHEID.EPSG28992/DC.spatial">184193 341171</meta:user-defined>
    <meta:user-defined meta:name="OVERHEIDop.versieInformatie"/>
  </office:meta>
</office:document-meta>
</file>