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Vvgb), ontwerpbesluit realisatie 60 appartementen Schalkwijkerstraat en Vijfhuizerstraat (New Harlem) en vaststelling hogere grenswaarden geluidsbelasting aan de Schalkwijkerstraat te Haarlem. Op dit besluit is de Crisis- en herstelwet van toepass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De Raad van de gemeente Haarlem heeft op 28 februari 2019 een ontwerp Vvgb voor deze omgevingsvergunning afgegeven.</text:p>
            <text:p text:style-name="tussenkopcur">Project</text:p>
            <text:p text:style-name="common-al">Het bouwen van 60 appartementen aan de Schalkwijkerstraat en Vijfhuizerstraat te Haarlem. De aanvraag is geregistreerd onder nummer 2018-01988 (NL.IMRO.0392.OV3120012-on01). De aanvraag heeft betrekking op de activiteiten bouwen en handelen in strijd met regels ruimtelijke ordening. Ten behoeve van het project worden tevens hogere grenswaarden geluidsbelasting vastgesteld.</text:p>
            <text:p text:style-name="tussenkopcur">Ter inzage</text:p>
            <text:p text:style-name="common-al">Het ontwerpbesluit en de bijbehorende relevante stukken liggen vanaf vrijdag 8 maart 2019 tot en met donderdag 18 april 2019 ter inzage. </text:p>
            <text:p text:style-name="common-al">U kunt het ontwerpbesluit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 kan worden ingediend.</text:p>
            <text:p text:style-name="tussenkopcur">Zienswijze</text:p>
            <text:p text:style-name="common-al">U kunt uw zienswijzen schriftelijk of mondeling gedurende de termijn van ter inzage legging indienen, vanaf vrijdag 8 maart 2019 tot en met donderdag 18 april 2019.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laring van geen bedenkingen (Vvgb), ontwerpbesluit realisatie 60 appartementen Schalkwijkerstraat en Vijfhuizerstraat (New Harlem) en vaststelling hogere grenswaarden geluidsbelasting aan de Schalkwijkerstraat te Haarlem. Op dit besluit is de Crisis- en herstelwet van toepassing</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219</meta:user-defined>
    <meta:user-defined meta:name="OVERHEIDop.StcrtID/DC.identifier">stcrt-2019-13219</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3120012-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