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text:list-style style:name="id1-3-2-1-1-3-17">
      <text:list-level-style-bullet text:bullet-char="•" text:level="1">
        <style:list-level-properties text:min-label-width="10mm"/>
      </text:list-level-style-bullet>
    </text:list-style>
    <text:list-style style:name="id1-3-2-1-1-3-18">
      <text:list-level-style-bullet text:bullet-char="•" text:level="1">
        <style:list-level-properties text:min-label-width="10mm"/>
      </text:list-level-style-bullet>
    </text:list-style>
    <text:list-style style:name="id1-3-2-1-1-3-19">
      <text:list-level-style-bullet text:bullet-char="•" text:level="1">
        <style:list-level-properties text:min-label-width="10mm"/>
      </text:list-level-style-bullet>
    </text:list-style>
    <text:list-style style:name="id1-3-2-1-1-3-20">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text:list-style style:name="id1-3-2-1-1-3-26">
      <text:list-level-style-bullet text:bullet-char="•" text:level="1">
        <style:list-level-properties text:min-label-width="10mm"/>
      </text:list-level-style-bullet>
    </text:list-style>
    <text:list-style style:name="id1-3-2-1-1-3-27">
      <text:list-level-style-bullet text:bullet-char="•" text:level="1">
        <style:list-level-properties text:min-label-width="10mm"/>
      </text:list-level-style-bullet>
    </text:list-style>
    <text:list-style style:name="id1-3-2-1-1-3-28">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tiële herziening bestemmingsplannen Buitengebied 2019” en “Voortoets Wet natuurbescherming”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op grond van artikel 3.8 van de Wet ruimtelijke ordening bekend, dat op donderdag 7 maart 2019 het ontwerpbestemmingsplan “Partiële herziening bestemmingsplannen Buitengebied 2019” inclusief de hierbij horende “Voortoets Wet natuurbescherming” voor vijf herzieningen met betrekking tot bouwvlakken van agrarische bedrijven ter inzage wordt gelegd.</text:p>
            <text:p text:style-name="common-al">Het plan betreft de wijziging van de volgende percelen: </text:p>
            <text:list text:style-name="id1-3-2-1-1-3">
              <text:list-item text:style-override="id1-3-2-1-1-3-1">
                <text:number>•</text:number>
                <text:p text:style-name="al">Buitenkerk 57a, Bodegraven;</text:p>
              </text:list-item>
              <text:list-item text:style-override="id1-3-2-1-1-3-2">
                <text:number>•</text:number>
                <text:p text:style-name="al">Dammekant 52-54, Bodegraven;</text:p>
              </text:list-item>
              <text:list-item text:style-override="id1-3-2-1-1-3-3">
                <text:number>•</text:number>
                <text:p text:style-name="al">Dammekant 83/89, Bodegraven;</text:p>
              </text:list-item>
              <text:list-item text:style-override="id1-3-2-1-1-3-4">
                <text:number>•</text:number>
                <text:p text:style-name="al">Zuidzijde 66/74, Bodegraven;</text:p>
              </text:list-item>
              <text:list-item text:style-override="id1-3-2-1-1-3-5">
                <text:number>•</text:number>
                <text:p text:style-name="al">Hoogeind 17, Driebruggen;</text:p>
              </text:list-item>
              <text:list-item text:style-override="id1-3-2-1-1-3-6">
                <text:number>•</text:number>
                <text:p text:style-name="al">Kaagjesland 62-64, Reeuwijk;</text:p>
              </text:list-item>
              <text:list-item text:style-override="id1-3-2-1-1-3-7">
                <text:number>•</text:number>
                <text:p text:style-name="al">Meije 6, Bodegraven;</text:p>
              </text:list-item>
              <text:list-item text:style-override="id1-3-2-1-1-3-8">
                <text:number>•</text:number>
                <text:p text:style-name="al">Meije 16-18, Bodegraven;</text:p>
              </text:list-item>
              <text:list-item text:style-override="id1-3-2-1-1-3-9">
                <text:number>•</text:number>
                <text:p text:style-name="al">Meije 48, Bodegraven;</text:p>
              </text:list-item>
              <text:list-item text:style-override="id1-3-2-1-1-3-10">
                <text:number>•</text:number>
                <text:p text:style-name="al">Meije 83, Bodegraven;</text:p>
              </text:list-item>
              <text:list-item text:style-override="id1-3-2-1-1-3-11">
                <text:number>•</text:number>
                <text:p text:style-name="al">Meije 87/89, Bodegraven;</text:p>
              </text:list-item>
              <text:list-item text:style-override="id1-3-2-1-1-3-12">
                <text:number>•</text:number>
                <text:p text:style-name="al">Meije 113/115, Bodegraven;</text:p>
              </text:list-item>
              <text:list-item text:style-override="id1-3-2-1-1-3-13">
                <text:number>•</text:number>
                <text:p text:style-name="al">Meije 125/127, Bodegraven;</text:p>
              </text:list-item>
              <text:list-item text:style-override="id1-3-2-1-1-3-14">
                <text:number>•</text:number>
                <text:p text:style-name="al">Meije 129, Bodegraven;</text:p>
              </text:list-item>
              <text:list-item text:style-override="id1-3-2-1-1-3-15">
                <text:number>•</text:number>
                <text:p text:style-name="al">Noordzijde 126, Bodegraven;</text:p>
              </text:list-item>
              <text:list-item text:style-override="id1-3-2-1-1-3-16">
                <text:number>•</text:number>
                <text:p text:style-name="al">Noordzijde 126b, Bodegraven;</text:p>
              </text:list-item>
              <text:list-item text:style-override="id1-3-2-1-1-3-17">
                <text:number>•</text:number>
                <text:p text:style-name="al">Oud Bodegraafseweg 87, Bodegraven;</text:p>
              </text:list-item>
              <text:list-item text:style-override="id1-3-2-1-1-3-18">
                <text:number>•</text:number>
                <text:p text:style-name="al">Oud Bodegraafseweg 93, Bodegraven;</text:p>
              </text:list-item>
              <text:list-item text:style-override="id1-3-2-1-1-3-19">
                <text:number>•</text:number>
                <text:p text:style-name="al">Oud Bodegraafseweg 101, Bodegraven;</text:p>
              </text:list-item>
              <text:list-item text:style-override="id1-3-2-1-1-3-20">
                <text:number>•</text:number>
                <text:p text:style-name="al">Oud Bodegraafseweg 108/110, Bodegraven;</text:p>
              </text:list-item>
              <text:list-item text:style-override="id1-3-2-1-1-3-21">
                <text:number>•</text:number>
                <text:p text:style-name="al">Oosteinde 14, Waarder</text:p>
              </text:list-item>
              <text:list-item text:style-override="id1-3-2-1-1-3-22">
                <text:number>•</text:number>
                <text:p text:style-name="al">Tempeldijk 9a, Reeuwijk;</text:p>
              </text:list-item>
              <text:list-item text:style-override="id1-3-2-1-1-3-23">
                <text:number>•</text:number>
                <text:p text:style-name="al">Weijland 16, Nieuwerbrug aan den Rijn;</text:p>
              </text:list-item>
              <text:list-item text:style-override="id1-3-2-1-1-3-24">
                <text:number>•</text:number>
                <text:p text:style-name="al">Weijland 27, Nieuwerbrug aan den Rijn;</text:p>
              </text:list-item>
              <text:list-item text:style-override="id1-3-2-1-1-3-25">
                <text:number>•</text:number>
                <text:p text:style-name="al">Weijpoort 11, Nieuwerbrug aan den Rijn;</text:p>
              </text:list-item>
              <text:list-item text:style-override="id1-3-2-1-1-3-26">
                <text:number>•</text:number>
                <text:p text:style-name="al">Weijpoort 12, Nieuwerbrug aan den Rijn;</text:p>
              </text:list-item>
              <text:list-item text:style-override="id1-3-2-1-1-3-27">
                <text:number>•</text:number>
                <text:p text:style-name="al">Weijpoort t.o. 48, Nieuwerbrug aan den Rijn;</text:p>
              </text:list-item>
              <text:list-item text:style-override="id1-3-2-1-1-3-28">
                <text:number>•</text:number>
                <text:p text:style-name="al">Zuidzijde 116, Bodegraven </text:p>
              </text:list-item>
            </text:list>
            <text:p text:style-name="common-al">
            <text:span text:style-name="nadrukvet">Ter inzage</text:span>
          </text:p>
            <text:p text:style-name="common-al">Het ontwerpbestemmingsplan met de hierbij behorende stukken ligt vanaf donderdag 7 maart 2019 tot en met woensdag 17 april 2019 voor iedereen op de volgende wijzen ter inzage:</text:p>
            <text:list text:style-name="id1-3-2-1-1-6">
              <text:list-item text:style-override="id1-3-2-1-1-6-1">
                <text:number>-</text:number>
                <text:p text:style-name="al">digitaal via de landelijke website: www.ruimtelijkeplannen.nl via het ID nummer: NL.IMRO.1901.BuitengebiedHrz19-BP40;</text:p>
              </text:list-item>
              <text:list-item text:style-override="id1-3-2-1-1-6-2">
                <text:number>-</text:number>
                <text:p text:style-name="al">digitaal als pdf bestand op de gemeentelijke website: www.bodegraven-reeuwijk.nl/ruimtelijke-plannen (ontwerpbestemmingsplan Partiële herziening bestemmingsplannen Buitengebied 2019);</text:p>
              </text:list-item>
              <text:list-item text:style-override="id1-3-2-1-1-6-3">
                <text:number>-</text:number>
                <text:p text:style-name="al">op papier tijdens de openingsuren in het Klantcontactcentrum, Julianastraat 6 in Bodegraven (Bij Everts). </text:p>
              </text:list-item>
            </text:list>
            <text:p text:style-name="common-al">De bronbestanden van het ontwerpbestemmingsplan zijn beschikbaar gesteld op: http://ruimtelijkeplannen.bodegraven-reeuwijk.nl. </text:p>
            <text:p text:style-name="common-al">
            <text:span text:style-name="nadrukvet">Voortoets Wet natuurbescherming </text:span>
          </text:p>
            <text:p text:style-name="common-al">Onderdeel van de documenten die ter visie worden gelegd is ook de “Voortoets Wet natuurbescherming – wijzigingen bestemmingsplannen Buitengebied Noord en Buitengebied West”. Aanleiding hiervoor is het voornemen van de gemeente tot een vijftal wijzigingen van bouwvlakken voor agrarische bedrijven, die deel uitmaken van deze partiële herziening. De wijzigingen hebben betrekking op de adressen:</text:p>
            <text:list text:style-name="id1-3-2-1-1-10">
              <text:list-item text:style-override="id1-3-2-1-1-10-1">
                <text:number>1.</text:number>
                <text:p text:style-name="al">Meije 87/89: koppeling van twee reeds bestaande bouwvlakken en eventuele wijziging van de veestapel op de middellange termijn</text:p>
              </text:list-item>
              <text:list-item text:style-override="id1-3-2-1-1-10-2">
                <text:number>2.</text:number>
                <text:p text:style-name="al">Meije 113/115: verruiming bouwvlak voor nieuwe jongveestal op basis van een reeds verleende Wnb-vergunning (eerder NB-vergunning)</text:p>
              </text:list-item>
              <text:list-item text:style-override="id1-3-2-1-1-10-3">
                <text:number>3.</text:number>
                <text:p text:style-name="al">Noordzijde 126: aanpassing van een bestaand bouwvlak aan de definitief gewijzigde hoofdfunctie (paardenhouderij in plaats van melkveehouderij)</text:p>
              </text:list-item>
              <text:list-item text:style-override="id1-3-2-1-1-10-4">
                <text:number>4.</text:number>
                <text:p text:style-name="al">Oud Bodegraafseweg 93: verruiming bouwvlak voor een nieuwe melkveestal op basis van recente Wnb-vergunning</text:p>
              </text:list-item>
              <text:list-item text:style-override="id1-3-2-1-1-10-5">
                <text:number>5.</text:number>
                <text:p text:style-name="al">Weijland 16: aanpassing van bestaand bouwvlak aan plaatselijke topografie en ten behoeve van kuilplaten zonder aanpassing van de ter plaatse vergunde veestapel </text:p>
              </text:list-item>
            </text:list>
            <text:p text:style-name="common-al">Burgemeester en wethouders hebben op 5 maart 2019 ingestemd met het ontwerpbestemmingsplan “Partiële Herziening Bestemmingsplannen Buitengebied 2019”. Met dit besluit geeft het college aan, medewerking te willen verlenen aan de vijf hiervoor beschreven wijzigingsverzoeken. </text:p>
            <text:p text:style-name="common-al">Omdat van de wijzigingen van veehouderijbedrijven onder bepaalde omstandigheden nadelige effecten voor mens en milieu uit kunnen gaan zoals bijvoorbeeld de instandhouding van Natura 2000-gebieden, hebben burgemeester en wethouders eventuele milieueffecten van de gevraagde planwijzigingen verkend. De resultaten van deze verkenning zijn samengevat in de zogeheten “Voortoets Wet natuurbescherming – wijzigingen bestemmingsplannen Buitengebed Noord en Buitengebied West”. </text:p>
            <text:p text:style-name="common-al">Op basis van de “Voortoets” kan worden geconcludeerd, dat van de beoogde wijzigingen geen significant negatieve effecten voor mens en milieu uitgaan. Ook wordt geconcludeerd dat zij geen mitigerende maatregelen behoeven. Burgemeester en wethouders van de gemeente Bodegraven-Reeuwijk hebben derhalve besloten, dat voor de vijf planwijzigingen geen milieueffectrapport of plan-m.e.r. opgesteld hoeft te worden<text:span text:style-name="nadrukcur">.</text:span> </text:p>
            <text:p text:style-name="common-al">
            <text:span text:style-name="nadrukvet">Zienswijzen</text:span>
          </text:p>
            <text:p text:style-name="common-al">Gedurende de termijn van terinzagelegging kan iedereen naar keuze schriftelijk of mondeling zijn zienswijze over het ontwerpbestemmingsplan en de bijbehorende “Voortoets” naar voren brengen. Schriftelijke zienswijzen moeten worden gericht aan de gemeenteraad van Bodegraven-Reeuwijk, Postbus 401, 2410 AK Bodegraven. Mondelinge zienswijzen kunnen naar voren worden gebracht tijdens openingsuren in het gemeentehuis. Hiervoor moet een afspraak worden gemaakt via telefoonnummer 0172 - 522 522. </text:p>
            <text:p text:style-name="last-al">De gemeenteraad besluit over de vaststelling van het bestemmingsplan, inclusief de “Voortoets Wet natuurbescherming – wijzigingen bestemmingsplannen Buitengebied Noord en Buitengebied West”. Ingediende zienswijzen worden daarbij betrok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218</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218</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218</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artiële herziening bestemmingsplannen Buitengebied 2019” en “Voortoets Wet natuurbescherming” ter inzage</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3218</meta:user-defined>
    <meta:user-defined meta:name="OVERHEIDop.StcrtID/DC.identifier">stcrt-2019-13218</meta:user-defined>
    <meta:user-defined meta:name="OVERHEID.TaxonomieBeleidsagenda/OVERHEID.category">Ruimte en infrastructuur | Organisatie en beleid</meta:user-defined>
    <meta:user-defined meta:name="OVERHEID.Gemeente/DC.spatial">Bodegraven-Reeuwijk</meta:user-defined>
    <meta:user-defined meta:name="OVERHEIDop.Ruimtelijkplan/OVERHEIDop.bekendmakingBetreffendePlan">NL.IMRO.1901.BuitengebiedHrz19-BP40</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