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sporingsvergunningen koolwaterstoffen G7, G10, G11 en G13, Ministerie van Economische Zaken en Klimaat</text:h>
      <text:h text:style-name="ifm_p_font.bold_mt.7.4mm_page.keep-with-next_ifm" text:outline-level="4">KENNISGEVING</text:h>
      <text:p text:style-name="ifm_p_mt.4.23mm_ifm">De Minister van Economische Zaken en Klimaat maakt bekend:</text:p>
      <text:p text:style-name="ifm_p_mt.3.7mm_ifm">Op 21 maart 2016 heeft Nederlandse Aardolie Maatschappij B.V. (hierna: NAM), een aanvraag ingediend ingevolge artikel 6 van de Mijnbouwwet, voor het opsporen van koolwaterstoffen.</text:p>
      <text:p text:style-name="ifm_p_mt.3.7mm_ifm">Naar aanleiding van de aanvraag van NAM is een uitnodiging tot het indienen van concurrerende aanvragen voor een opsporingsvergunning voor koolwaterstoffen voor de blokken G7, G10, G11 en G13 gepubliceerd in het Publicatieblad van de Europese Unie van 17 september 2016 (2016/C 342/09) en in de Staatscourant van 10 oktober 2016 (Stcrt. 2016, nr. 52950).</text:p>
      <text:p text:style-name="ifm_p_ifm">Binnen de termijn van dertien weken na publicatie van de aanvraag in het Publicatieblad van de Europese Unie is op 15 december 2016 een concurrerende aanvraag ingediend voor blok G13 van Engie E&amp;P Nederland B.V., thans Neptune Energy Netherlands B.V.</text:p>
      <text:p text:style-name="ifm_p_mt.3.7mm_ifm">De vergunningaanvragen betreffen het opsporen van koolwaterstoffen in de blokken G7, G10, G11 en G13, zoals is aangegeven op de kaart, die als bijlage is gevoegd bij de Mijnbouwregeling (Staatscourant 2002, nr. 245).</text:p>
      <text:p text:style-name="ifm_p_mt.3.7mm_ifm">De Minister van Economische Zaken en Klimaat is bevoegd te beslissen op deze aanvragen.</text:p>
      <text:p text:style-name="ifm_p_ifm">Deze besluiten doorlopen de uniforme openbare voorbereidingsprocedure overeenkomstig afdeling 3.4. Algemene wet bestuursrecht.</text:p>
      <text:p text:style-name="ifm_p_mt.3.7mm_ifm">De Minister is voornemens de gevraagde vergunningen te verlenen.</text:p>
      <text:p text:style-name="ifm_p_mt.3.7mm_ifm">Op 13 maart 2019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G7, G10, G11 en G13,</text:p>
      <text:p text:style-name="ifm_p_indent.-5mm_mleft.5mm_ifm">–<text:tab/>de concurrerende aanvraag voor een opsporingsvergunning koolwaterstoffen G13,</text:p>
      <text:p text:style-name="ifm_p_indent.-5mm_mleft.5mm_ifm">–<text:tab/>de ontwerpbesluiten,</text:p>
      <text:p text:style-name="ifm_p_indent.-5mm_mleft.5mm_ifm">–<text:tab/>de adviezen van Staatstoezicht op de Mijnen, TNO, EBN en de Mijnraad.</text:p>
      <text:p text:style-name="ifm_p_mt.3.7mm_ifm">De stukken liggen met ingang 13 maart 2019 tot en met 23 april 2019 van ter inzage in de centrale hal van het Ministerie van Economische Zaken en Klimaat, Bezuidenhoutseweg 73, te Den Haag.</text:p>
      <text:p text:style-name="ifm_p_ifm">Inzage is mogelijk op werkdagen tijdens kantooruren.</text:p>
      <text:p text:style-name="ifm_p_mt.3.7mm_ifm">Tot en met 23 april 2019 kan eenieder schriftelijke zienswijzen tegen het ontwerpbesluit indienen via: mijnbouwaanvragen@minez.nl bij:</text:p>
      <text:p text:style-name="ifm_p_mt.3.7mm_ifm">Ministerie van Economische Zaken en Klimaat</text:p>
      <text:p text:style-name="ifm_p_ifm">Directie Warmte en Ondergrond</text:p>
      <text:p text:style-name="ifm_p_ifm">Postbus 20401</text:p>
      <text:p text:style-name="ifm_p_ifm">2500 EK DEN HAAG</text:p>
      <text:p text:style-name="ifm_p_mt.3.7mm_ifm">Degene die zienswijzen indient, kan verzoeken zijn persoonlijke gegevens niet bekend te maken.</text:p>
      <text:p text:style-name="ifm_p_ifm">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text:p>
      <text:p text:style-name="ifm_p_mt.3.7mm_ifm">Voor inlichtingen kunt u zich wenden tot mevrouw E. Aygün, tel: 06-11 22 37 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217</text:span><text:tab/>1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217</text:span><text:tab/>1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psporingsvergunningen koolwaterstoffen G7, G10, G11 en G13,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2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opsporingsvergunningen koolwaterstoffen G7, G10, G11 en G13, Ministerie van Economische Zaken en Klimaat</meta:user-defined>
    <meta:user-defined meta:name="DCTERMS.W3CDTF/DCTERMS.available">2019-03-12</meta:user-defined>
    <meta:user-defined meta:name="OVERHEIDop.Ruimtelijkplan/OVERHEIDop.bekendmakingBetreffendePlan"/>
  </office:meta>
</office:document-meta>
</file>