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Vuurlijn 7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Vuurlijn 78’ met identificatiecode NL.IMRO.0451.BPVuurlijn78-OW01 met ingang van 7 maart 2019 gedurende zes weken ter inzage ligt.</text:p>
            <text:p text:style-name="common-al">
            <text:span text:style-name="nadrukvet">Plangebied</text:span>
          </text:p>
            <text:p text:style-name="common-al">
            <text:span text:style-name="nadrukvet"/>Vuurlijn 78 is gelegen in het buitengebied van de Kwakel. Het plangebied wordt omgeven door agrarische gronden, en aan de zuidzijde door de Vuurlijn. Ten oosten grenst het plangebied aan een glastuinbouwbedrijf.</text:p>
            <text:p text:style-name="tussenkopcur">Toelichting</text:p>
            <text:p text:style-name="common-al">De aanleiding van het opstellen van het bestemmingsplan Vuurlijn 78 is het verzoek om aan de Vuurlijn 78 een dagrecreatiebedrijf te vestigen in combinatie met (avond)horeca. Het college van B&amp;W van de gemeente Uithoorn heeft besloten om medewerking te verlenen aan dit verzoek.</text:p>
            <text:p text:style-name="tussenkopcur">Ter inzage</text:p>
            <text:p text:style-name="common-al">Het ontwerpbestemmingsplan ligt met ingang van donderdag 7 maart voor een periode van zes weken ter inzage. Het ontwerpbestemmingsplan is digitaal te raadplegen op</text:p>
            <text:p text:style-name="common-al">
            <text:a xlink:href="http://www.ruimtelijkeplannen.nl/web-roo/roo/bestemmingsplannen_p?planidn=NL.IMRO.0451.BPVuurlijn78-OW01" xlink:type="simple">http://www.ruimtelijkeplannen.nl/web-roo/roo/bestemmingsplannen_p?planidn=NL.IMRO.0451.BPVuurlijn78-OW01</text:a>
          </text:p>
            <text:p text:style-name="common-al">Daarnaast ligt het ontwerpbestemmingsplan ter inzage in het gemeentelijk informatiecentrum in de hal van het gemeentehuis gedurende de openingstijden van het gemeentehuis.</text:p>
            <text:p text:style-name="tussenkopcur">Indienen zienswijze</text:p>
            <text:p text:style-name="common-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common-al">Uithoorn, 6 maart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Vuurlijn 78’</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211</meta:user-defined>
    <meta:user-defined meta:name="OVERHEIDop.StcrtID/DC.identifier">stcrt-2019-13211</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Vuurlijn78-OW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