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van het besluit : 286</text:p>
            <text:p text:style-name="common-al">Corsa : 2019-02388</text:p>
            <text:p text:style-name="common-al">Datum besluit : 6 maart 2019</text:p>
            <text:p text:style-name="common-al">Betreft : Het onderbrengen van 284 parkeervakken in de ‘blauwe zone’ betreffende de parkeergelegenheid aan de <text:span text:style-name="nadrukvet">Schansburg, Hofland, </text:span><text:span text:style-name="nadrukvet">Formanjestrjitte</text:span><text:span text:style-name="nadrukvet">, </text:span><text:span text:style-name="nadrukvet">Heerenacker</text:span><text:span text:style-name="nadrukvet"> en Lijnbaan</text:span> in Gorredijk, centrumgebied oost, met een maximale tijdsduur van drie uur.</text:p>
            <text:p text:style-name="common-al">Uit het oogpunt van het voorkomen of beperken van door het verkeer veroorzaakte aantasting van de functie van gebieden, is het gewenst om 284 parkeervakken in de parkeergelegenheid in centrum–oost in Gorredijk in te richten als parkeerschijf-zone. De maximale tijdsduur in het gebied is 3 uur, (voor de herinrichting van het gebied was de maximale tijdsduur in de parkeerschrijf-zone 2 uur).</text:p>
            <text:p text:style-name="common-al">Burgemeester en wethouders van de gemeente Opsterland,</text:p>
            <text:p text:style-name="common-al">Gelet op het raadsbesluit van 14 maart 2012, onder artikel 1 sub c, waarbij de bevoegdheid tot het nemen van verkeersbesluiten als bedoeld in artikel 18 Wegenverkeerswet 1994 aan het college van Burgemeester en wethouders is gedelegeerd;</text:p>
            <text:p text:style-name="common-al">Gelet op het Mandaatregeling Opsterland, Hoofdstuk M-1, waarbij de bevoegdheid tot het nemen van een verkeersbesluit als hierboven is bedoeld, aan de uitvoerend ambtenaar is gemandateerd;</text:p>
            <text:p text:style-name="common-al">
            <text:span text:style-name="nadrukvet">Overwegende dat:</text:span>
          </text:p>
            <text:list text:style-name="id1-3-2-2-1-10">
              <text:list-item text:style-override="id1-3-2-2-1-10-1">
                <text:number>-</text:number>
                <text:p text:style-name="al">de voorziening opnieuw is ingericht;</text:p>
              </text:list-item>
              <text:list-item text:style-override="id1-3-2-2-1-10-2">
                <text:number>-</text:number>
                <text:p text:style-name="al">de parkeergelegenheid openbaar toegankelijk is en iedereen van de voorziening gebruik kan maken;</text:p>
              </text:list-item>
              <text:list-item text:style-override="id1-3-2-2-1-10-3">
                <text:number>-</text:number>
                <text:p text:style-name="al">de parkeergelegenheid voor het grootste deel al werd gebruikt voor ‘kort’ parkeren (&lt;2 uur);</text:p>
              </text:list-item>
              <text:list-item text:style-override="id1-3-2-2-1-10-4">
                <text:number>-</text:number>
                <text:p text:style-name="al">de tijdsduur (&lt;3) uur voort vloeit uit de wensen van de ondernemers in het gebied;</text:p>
              </text:list-item>
              <text:list-item text:style-override="id1-3-2-2-1-10-5">
                <text:number>-</text:number>
                <text:p text:style-name="al">de tijdsduur (&lt;3) uur ingesteld wordt op maandag t/m zaterdag van 9:00 uur tot 18:00 uur en op donderdag avond van 18:00 uur tot 21:00 uur;</text:p>
              </text:list-item>
              <text:list-item text:style-override="id1-3-2-2-1-10-6">
                <text:number>-</text:number>
                <text:p text:style-name="al">tijdens de ingestelde uren waar de tijdsduurbeperking geldt langparkeerders uit kunnen wijken</text:p>
              </text:list-item>
            </text:list>
            <text:p text:style-name="common-al"> naar de omliggende woonstraten; </text:p>
            <text:list text:style-name="id1-3-2-2-1-12">
              <text:list-item text:style-override="id1-3-2-2-1-12-1">
                <text:number>-</text:number>
                <text:p text:style-name="al">door het onderbrengen van de parkeervakken in een parkeerschijf-zone en deze te voorzien van een blauwe streep, tegemoet wordt gekomen aan het ‘kort’ parkeren;</text:p>
              </text:list-item>
              <text:list-item text:style-override="id1-3-2-2-1-12-2">
                <text:number>-</text:number>
                <text:p text:style-name="al">door het (ver)plaatsen van de borden E 10 en E11 van bijlage I van het Regelement Verkeersregels en Verkeerstekens 1990, het kort parkeren wordt bevorderd en langparkeerders worden geweerd;</text:p>
              </text:list-item>
              <text:list-item text:style-override="id1-3-2-2-1-12-3">
                <text:number>-</text:number>
                <text:p text:style-name="al">de maatregel voort vloeit uit de door de gemeenteraad op 19-09-2011 vastgestelde parkeernota centrum Gorredijk;</text:p>
              </text:list-item>
              <text:list-item text:style-override="id1-3-2-2-1-12-4">
                <text:number>-</text:number>
                <text:p text:style-name="al">de maatregel voort vloeit uit de reconstructie van het parkeerterrein en eerdere verkeersbesluiten over het onderbrengen van parkeervakken in het gebied in de ‘blauwe zone’;</text:p>
              </text:list-item>
              <text:list-item text:style-override="id1-3-2-2-1-12-5">
                <text:number>-</text:number>
                <text:p text:style-name="al">bij Plaatselijk Belang Gorredijk en de winkeliersvereniging draagvlak is voor het verkeersbesluit;</text:p>
              </text:list-item>
              <text:list-item text:style-override="id1-3-2-2-1-12-6">
                <text:number>-</text:number>
                <text:p text:style-name="al">overleg is gepleegd met de verkeerscoördinator van de Politie, Team Smallingerland- Opsterland, Drachten, Politieregio Fryslân en deze tegen de maatregelen geen bezwaar heeft.</text:p>
              </text:list-item>
            </text:list>
            <text:p text:style-name="common-al">Gelet op:</text:p>
            <text:list text:style-name="id1-3-2-2-1-14">
              <text:list-item text:style-override="id1-3-2-2-1-14-1">
                <text:number>-</text:number>
                <text:p text:style-name="al">De bepalingen in de Wegenverkeerswet 1994 (WUW 1994);</text:p>
              </text:list-item>
              <text:list-item text:style-override="id1-3-2-2-1-14-2">
                <text:number>-</text:number>
                <text:p text:style-name="al">Het Regelement Verkeersregels en Verkeerstekens 1990 (RVV1990);</text:p>
              </text:list-item>
              <text:list-item text:style-override="id1-3-2-2-1-14-3">
                <text:number>-</text:number>
                <text:p text:style-name="al">Het Besluit Administratieve bepalingen inzake het Wegverkeer (BABW);</text:p>
              </text:list-item>
              <text:list-item text:style-override="id1-3-2-2-1-14-4">
                <text:number>-</text:number>
                <text:p text:style-name="al">De Algemene wet bestuursrecht (Awb);</text:p>
              </text:list-item>
            </text:list>
            <text:p text:style-name="common-al">Besluiten:</text:p>
            <text:list text:style-name="id1-3-2-2-1-16">
              <text:list-item text:style-override="id1-3-2-2-1-16-1">
                <text:number>-</text:number>
                <text:p text:style-name="al">284 parkeervakken van de parkeergelegenheid aan de Schansburg, Hofland, Formanjestrjitte, Heerenacker en Lijnbaan in Gorredijk onder te brengen in de ‘blauwe zone’ zoals weergegeven in bijlage 1, Gorredijk Parkeren – Blauwezone 3 uur, met een maximale tijdsduur van drie uur.</text:p>
              </text:list-item>
              <text:list-item text:style-override="id1-3-2-2-1-16-2">
                <text:number>-</text:number>
                <text:p text:style-name="al">een en ander in te richten als parkeerschijf-zone en te voorzien van borden en blauwe strepen.</text:p>
              </text:list-item>
            </text:list>
            <text:p text:style-name="common-al">Namens Burgemeester en wethouders van Opsterland,</text:p>
            <text:p text:style-name="common-al">Beleidsmedewerker Mobiliteit</text:p>
            <text:p text:style-name="common-al">Arnold Bosma</text:p>
            <text:p text:style-name="last-al">Mededelingen: Bezwaar of beroepclausule</text:p>
            <text:list text:style-name="id1-3-2-2-1-21">
              <text:list-item text:style-override="id1-3-2-2-1-21-1">
                <text:number>-</text:number>
                <text:p text:style-name="al">Het verkeersbesluit is gepubliceerd op 6 maart 2019 in de Staatscourant en op www.opsterland.nl;</text:p>
              </text:list-item>
              <text:list-item text:style-override="id1-3-2-2-1-21-2">
                <text:number>-</text:number>
                <text:p text:style-name="al">Het verkeersbesluit ligt (op afspraak) voor iedereen van 7 maart tot en met 17 april op het gemeentehuis ter inzage;</text:p>
              </text:list-item>
              <text:list-item text:style-override="id1-3-2-2-1-21-3">
                <text:number>-</text:number>
                <text:p text:style-name="al">Belanghebbenden kunnen tot 6 weken na publicatie hun gemotiveerde en ondertekende bezwaarschriften richten aan het college van B&amp;W, Postbus 10.000, 9244 ZP Beetsterzwaag</text:p>
              </text:list-item>
              <text:list-item text:style-override="id1-3-2-2-1-21-4">
                <text:number>-</text:number>
                <text:p text:style-name="al">Voor vragen kunt u terecht bij de heer Arnold Bosma, team Samenwerken, tel. (0512) 386 222 en arnold.bosma@opsterland.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1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1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1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OPSTERLAND</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210</meta:user-defined>
    <meta:user-defined meta:name="OVERHEIDop.StcrtID/DC.identifier">stcrt-2019-13210</meta:user-defined>
    <meta:user-defined meta:name="DCTERMS.alternative">Gemeente Opsterland - Het onderbrengen van 284 parkeervakken in de ‘blauwe zone’ betreffende de parkeergelegenheid aan de Schansburg, Hofland, Formanjestrjitte, Heerenacker en Lijnbaan in Gorredijk, centrumgebied oost, met een maximale tijdsduur van drie uur. - Schansburg, Hofland, Formanjestrjitte, Heerenacker en Lijnbaan in Gorredijk, centrumgebied oost</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Organisatie en beleid</meta:user-defined>
    <meta:user-defined meta:name="OVERHEID.PostcodeHuisnummer/OVERHEIDop.postcodeHuisnummer">8401VL 5 tr01</meta:user-defined>
    <meta:user-defined meta:name="OVERHEIDop.woonplaats">Gorredijk</meta:user-defined>
    <meta:user-defined meta:name="OVERHEIDop.straatnaam">Lijn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2388</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9-12172</meta:user-defined>
    <meta:user-defined meta:name="OVERHEID.EPSG28992/DC.spatial">200559 557555</meta:user-defined>
    <meta:user-defined meta:name="OVERHEIDop.versieInformatie"/>
  </office:meta>
</office:document-meta>
</file>