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Schoonebeek, woningen Europaweg 121 en 123’ en ontwerpbesluit hogere waarden gel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text:p>
            <text:p text:style-name="common-al">Burgemeester en wethouders van Emmen maken bekend, dat het ontwerpbestemmingsplan  ‘Nieuw-Schoonebeek, woningen Europaweg 121 en 123’ vervat in het GML-bestand  ‘NL.IMRO.0114.2018020-B501’ vanaf  15 maart 2019 gedurende zes weken  voor een ieder  ter inzage ligt bij het Klant Contact Centrum, Raadhuisplein 1 te Emmen.  </text:p>
            <text:p text:style-name="common-al">Voor nadere informatie of voor het maken van een afspraak om de stukken in te zien (op verzoek ook buitenkantooruren)  kunt u contact opnemen met de gemeente Emmen via telefoonnummer 14 0591. Het ontwerpbestemmingsplan en onderliggende stukken zijn ook digitaal beschikbaar via <text:a xlink:href="http://www.ruimtelijkeplannen.nl/" xlink:type="simple">www.ruimtelijkeplannen.nl</text:a>.  </text:p>
            <text:p text:style-name="common-al"/>
            <text:p text:style-name="common-al">Het plan voorziet in de omzetting van een woonboerderij in twee vrijstaande woningen aan Europaweg 121 en 123 te Nieuw-Schoonebeek.  Voor het te ontwikkelen gebied is geen ontwerp-exploitatieplan opgesteld. </text:p>
            <text:p text:style-name="common-al"/>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37603-2018. Digitale zienswijzen kunnen worden ingediend via <text:a xlink:href="https://gemeente.emmen.nl/producten/zienswijze" xlink:type="simple">gemeente.emmen.nl/producten/zienswijze</text:a>.</text:p>
            <text:p text:style-name="common-al"/>
            <text:p text:style-name="tussenkopcur">Ontwerpbesluit vaststellen hogere grenswaarden</text:p>
            <text:p text:style-name="common-al">Burgemeester en wethouders van Emmen zijn van plan een hogere grenswaarde ten gevolge van wegverkeerslawaai als bedoeld in artikel 82 e.v. van de Wet geluidhinder vast te stellen ten behoeve van bovengenoemd bestemmingsplan. Om het gewenste plan mogelijk te maken vanuit de Wet geluidhinder  zijn hogere grenswaarden nodig van 51 dB (Europaweg 121) en 50 dB (Europaweg 123). Zaaknummer 52259-2018/Z2019-00000398.</text:p>
            <text:p text:style-name="common-al"/>
            <text:p text:style-name="common-al">Het ontwerpbesluit vaststellen hogere grenswaarden ligt vanaf 15 maart 2019 gedurende een termijn van zes weken ter inzage. Op afspraak kunt u het ontwerpbesluit met bijbehorende stukken inzien bij het Klant Contact Centrum (KCC), Raadhuisplein 1 te Emmen. Voor nadere informatie of voor het maken van een afspraak om de stukken in te zien kunt u contact opnemen met de gemeente Emmen tel: 140591.</text:p>
            <text:p text:style-name="common-al"/>
            <text:p text:style-name="common-al">Binnen de termijn van zes weken kan een belanghebbende schriftelijk, mondeling of digitaal zijn zienswijze(n) bij burgemeester en wethouders kenbaar maken. Schriftelijke zienswijzen kunt u sturen aan burgemeester en wethouders van Emmen, postbus 30001, 7800 RA te Emmen, onder vermelding van zienswijze zaaknummer 52259-2018/Z2019-00000398. Digitale zienswijzen kunnen worden ingediend via <text:a xlink:href="https://gemeente.emmen.nl/producten/zienswijze" xlink:type="simple">https://gemeente.emmen.nl/producten/zienswijze</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0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0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0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Schoonebeek, woningen Europaweg 121 en 123’ en ontwerpbesluit hogere waarden geluid</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3208</meta:user-defined>
    <meta:user-defined meta:name="OVERHEIDop.StcrtID/DC.identifier">stcrt-2019-1320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8020-B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