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hogere grenswaarde Bathmenseweg 3 en 5 Kring van Dor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luit hogere grenswaarde Bathmenseweg 3 en 5 Kring van Dorth legt een hogere grenswaarde op de nieuw te bouwen woning(en)<text:span text:style-name="nadrukcur">. </text:span><text:span text:style-name="nadrukcur">Gelet op artikel 83 en 110a van de Wet geluidhinder</text:span><text:span text:style-name="nadrukcur"> w</text:span><text:span text:style-name="nadrukcur">ordt de hogere grenswaarde - vanwege het wegverkeerslawaai van de Bathmenseweg - op de</text:span><text:span text:style-name="nadrukcur"/><text:span text:style-name="nadrukcur">oostgevel van de nieuw te bouwen woning aan Bathmensenweg 3 te Kring van Dorth vastgesteld op</text:span><text:span text:style-name="nadrukcur"/><text:span text:style-name="nadrukcur">51 dB, en op de zuidgevel vastgesteld op 50 dB.</text:span></text:p>
            <text:p text:style-name="common-al"/>
            <text:p text:style-name="common-al">
            <text:span text:style-name="nadrukcur">Het ontwerpbe</text:span>
            <text:span text:style-name="nadrukcur">sluit hogere grenswaarde behoort</text:span>
            <text:span text:style-name="nadrukcur"> bij het ontwerp bestemmingsplan De Vlinderhoeve </text:span>
            <text:span text:style-name="nadrukcur">(NL.IMRO.0262.buVlin</text:span>
            <text:span text:style-name="nadrukcur">derhoeveKvD-BP31) te vinden via r</text:span>
            <text:span text:style-name="nadrukcur">uimtelijkeplannen.nl.</text:span>
          </text:p>
            <text:p text:style-name="common-al"/>
            <text:p text:style-name="common-al">Contactpersoon B. Vogelzang. Zaaknummer 2018-112814.</text:p>
            <text:p text:style-name="tussenkopcur">Ter Inzage</text:p>
            <text:p text:style-name="common-al">Het ontwerp besluit ligt met ingang van 7 maart 2019 voor de duur van zes weken tot en met 17 april 2019 ter inzage. Het ontwerp besluit kan gedurende de hiervoor genoemde termijn op afspraak worden ingezien bij de publieksbalie, Hanzeweg 8 in Lochem en Hoofdstraat 45 in Gorssel de stukken inzien (digitaal of op verzoek op papier). </text:p>
            <text:p text:style-name="common-al"/>
            <text:p text:style-name="tussenkopcur">Zienswijze</text:p>
            <text:p text:style-name="common-al">Gedurende de bovengenoemde termijn kan iedereen ten aanzien van het ontwerp besluit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2">
              <text:list-item text:style-override="id1-3-2-1-1-12-1">
                <text:number>•</text:number>
                <text:p text:style-name="al">ontwerp besluit </text:p>
              </text:list-item>
              <text:list-item text:style-override="id1-3-2-1-1-12-2">
                <text:number>•</text:number>
                <text:p text:style-name="al">het zaaknummer </text:p>
              </text:list-item>
              <text:list-item text:style-override="id1-3-2-1-1-12-3">
                <text:number>•</text:number>
                <text:p text:style-name="al">uw naam en adres</text:p>
              </text:list-item>
              <text:list-item text:style-override="id1-3-2-1-1-12-4">
                <text:number>•</text:number>
                <text:p text:style-name="al">de datum waarop u het zienswijze indient</text:p>
              </text:list-item>
              <text:list-item text:style-override="id1-3-2-1-1-12-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hogere grenswaarde Bathmenseweg 3 en 5 Kring van Dorth</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50</meta:user-defined>
    <meta:user-defined meta:name="OVERHEIDop.StcrtID/DC.identifier">stcrt-2019-13150</meta:user-defined>
    <meta:user-defined meta:name="OVERHEID.TaxonomieBeleidsagenda/OVERHEID.category">Ruimte en infrastructuur | Organisatie en beleid</meta:user-defined>
    <meta:user-defined meta:name="OVERHEIDop.Ruimtelijkplan/OVERHEIDop.bekendmakingBetreffendePlan">NL.IMRO.0262.buVlinderhoeveKvD-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B 7 h108</meta:user-defined>
    <meta:user-defined meta:name="OVERHEIDop.woonplaats">Kring van Dorth</meta:user-defined>
    <meta:user-defined meta:name="OVERHEIDop.straatnaam">Bathm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876 470424</meta:user-defined>
    <meta:user-defined meta:name="OVERHEIDop.versieInformatie"/>
  </office:meta>
</office:document-meta>
</file>