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3</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33C10) – Legerplaats Harskamp, Otterloseweg 5, 6732 BR Harskamp,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33C10 Legerplaats Harskamp</text:p>
      <text:p text:style-name="ifm_p_ifm">Locatie: Otterloseweg 5, 6732 BR Harskamp (gemeente Ede)</text:p>
      <text:p text:style-name="ifm_p_ifm">Activiteit: Bouwen</text:p>
      <text:p text:style-name="ifm_p_ifm">Voor: Het veranderen van de brandcompartimentering in gebouw 113</text:p>
      <text:p text:style-name="ifm_p_ifm">Aanvraagdatum: 15 februari 2019</text:p>
      <text:p text:style-name="ifm_p_ifm">Besluitdatum: 28 februari 2019</text:p>
      <text:p text:style-name="ifm_p_ifm">Bekendmaking: 4 maart 2019</text:p>
      <text:p text:style-name="ifm_p_ifm">Zaaknummer: 2019/0493</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143</text:span><text:tab/>1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143</text:span><text:tab/>1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33C10) – Legerplaats Harskamp, Otterloseweg 5, 6732 BR Harskamp,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13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14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33C10) – Legerplaats Harskamp, Otterloseweg 5, 6732 BR Harskamp, Inspectie Leefomgeving en Transport</meta:user-defined>
    <meta:user-defined meta:name="DCTERMS.W3CDTF/DCTERMS.available">2019-03-12</meta:user-defined>
    <meta:user-defined meta:name="OVERHEIDop.Ruimtelijkplan/OVERHEIDop.bekendmakingBetreffendePlan"/>
  </office:meta>
</office:document-meta>
</file>