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ijmegen Oost - 9 (Tooropstraat 117-123) ‘,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februari 2019 het bestemmingsplan Nijmegen Oost - 9 (Tooropstraat 117-123) gewijzigd vastgesteld.</text:p>
            <text:p text:style-name="common-al">Het plangebied omvat een aantal aaneengebouwde panden aan de Tooropstraat en een grotendeels bebouwd en besloten binnenterrein. Het binnenterrein ligt centraal in een bouwblok met straatwanden langs de Tooropstraat (zuidzijde), de Frans Halsstraat (westzijde), de Rembrandtstraat (noordzijde) en de Dommer van Poldersveldtweg aan de oostzijde. Directe aanleiding voor het nieuwe bestemmingsplan vormt de wens om appartementen in de sociale huur mogelijk te maken.</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7 maart 2019 tot en met donderdag 18 april 2019 ter inzage bij de Informatiebalie in de Stadswinkel, Mariënburg 30 te Nijmegen.</text:p>
            <text:p text:style-name="common-al">Het digitale bestemmingsplan is te raadplegen op de landelijke website: <text:a xlink:href="http://www.ruimtelijkeplannen.nl/?planidn=NL.IMRO.0268.BP13009-VG01" xlink:type="simple">http://www.ruimtelijkeplannen.nl/?planidn=NL.IMRO.0268.BP13009-VG01</text:a></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8 maart 2019 tot en met donderdag 18 april 2019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common-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common-al">
            <text:span text:style-name="nadrukcur">Crisis- en herstelwet</text:span>
          </text:p>
            <text:p text:style-name="common-al">Op de vaststelling van dit bestemmingsplan is de Crisis- en herstelwet van toepassing. Dit betekent dat in het beroepschrift de beroepsgronden moeten worden aangevoerd. Na afloop van de beroepstermijn kan dit niet meer.</text:p>
            <text:p text:style-name="last-al">Verder moet in het beroepschrift worden vermeld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2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2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12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ijmegen Oost - 9 (Tooropstraat 117-123) ‘, Nijmegen</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128</meta:user-defined>
    <meta:user-defined meta:name="OVERHEIDop.StcrtID/DC.identifier">stcrt-2019-13128</meta:user-defined>
    <meta:user-defined meta:name="OVERHEID.TaxonomieBeleidsagenda/OVERHEID.category">Ruimte en infrastructuur | Organisatie en beleid</meta:user-defined>
    <meta:user-defined meta:name="OVERHEIDop.Ruimtelijkplan/OVERHEIDop.bekendmakingBetreffendePlan">NL.IMRO.0268.BP13009-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K 117</meta:user-defined>
    <meta:user-defined meta:name="OVERHEIDop.woonplaats">Nijmegen</meta:user-defined>
    <meta:user-defined meta:name="OVERHEIDop.straatnaam">Tooro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038 427679</meta:user-defined>
    <meta:user-defined meta:name="OVERHEIDop.versieInformatie"/>
  </office:meta>
</office:document-meta>
</file>