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577 Ds. M.L. Kingweg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80577: het bouwen van 21 woningen, Ds. M.L. Kingweg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7-3-2019 t/m wo. 17-4-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1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1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80577 Ds. M.L. Kingweg te Zaan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3124</meta:user-defined>
    <meta:user-defined meta:name="OVERHEIDop.StcrtID/DC.identifier">stcrt-2019-13124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577-0101</meta:user-defined>
    <meta:user-defined meta:name="OVERHEIDop.referentienummer">O20180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4DG 209</meta:user-defined>
    <meta:user-defined meta:name="OVERHEIDop.woonplaats">Zaandam</meta:user-defined>
    <meta:user-defined meta:name="OVERHEIDop.straatnaam">Ds. Martin Luther King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009 494420</meta:user-defined>
    <meta:user-defined meta:name="OVERHEIDop.versieInformatie"/>
  </office:meta>
</office:document-meta>
</file>