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 038943 Gemeente Stadskanaal – Ontwerpbestemmingsplan “Musselkanaal, Sluisstraat 137 en 138”</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temmingsplan “Musselkanaal, Sluisstraat 137 en 138” gedurende een termijn van zes weken voor een ieder ter inzage ligt. Met dit ontwerp wordt de wijziging van ‘Detailhandelsdoeleinden 1’ naar ‘Wonen – 1”’ mogelijk gemaakt.</text:p>
            <text:p text:style-name="common-al">
            <text:span text:style-name="nadrukcur">Waar kunt u het ontwerp inzien?</text:span>
          </text:p>
            <text:p text:style-name="common-al">Het ontwerpbestemmingsplan met de bijbehorende stukken liggen vanaf 7 maart 2019 tot en met 17 april 2019 voor een ieder ter inzage. U kunt het ontwerp inzien bij de publieksbalie in het gemeentehuis, Raadhuisplein 1 in Stadskanaal. Ook kunt u het ontwerp in digitale vorm raadplegen en verkrijgen op <text:a xlink:href="http://www.ruimtelijkeplannen.nl/web-roo/?planidn=NL.IMRO.0037.BP1704-on01" xlink:type="simple">http://www.ruimtelijkeplannen.nl/web-roo/?planidn=NL.IMRO.0037.BP1704-on01</text:a> en op <text:a xlink:href="http://www.stadskanaal.nl/" xlink:type="simple">www.stadskanaal.nl</text:a>. </text:p>
            <text:p text:style-name="common-al">
            <text:span text:style-name="nadrukcur">U wilt reageren?</text:span>
          </text:p>
            <text:p text:style-name="last-al">U kunt tot en met 17 april 2019 uw zienswijze kenbaar maken zowel ten aanzien van het ontwerpbestemmingsplan als de bijbehorende stukken. Dit kunt u schriftelijk doen door een brief te aan gemeenteraad, Postbus 140, 9500 AC Stadskanaal. U kunt dit ook mondeling doen door minimaal een week voor het einde van de terinzagelegging te bellen om een afspraak te maken met de heer E. van Spijke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 038943 Gemeente Stadskanaal – Ontwerpbestemmingsplan “Musselkanaal, Sluisstraat 137 en 138”</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14</meta:user-defined>
    <meta:user-defined meta:name="OVERHEIDop.StcrtID/DC.identifier">stcrt-2019-13114</meta:user-defined>
    <meta:user-defined meta:name="OVERHEID.TaxonomieBeleidsagenda/OVERHEID.category">Ruimte en infrastructuur | Organisatie en beleid</meta:user-defined>
    <meta:user-defined meta:name="OVERHEIDop.referentienummer">NL.IMRO.0037.BP1704-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JG 125</meta:user-defined>
    <meta:user-defined meta:name="OVERHEIDop.woonplaats">Musselkanaal</meta:user-defined>
    <meta:user-defined meta:name="OVERHEIDop.straatnaam">Sl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649 551433</meta:user-defined>
    <meta:user-defined meta:name="OVERHEIDop.versieInformatie"/>
  </office:meta>
</office:document-meta>
</file>