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Justitie en Veiligheid en van Defensie van 22 februari 2019, kenmerk 2503605, houdende aanwijzing van luchtvaartterreinen op Bonaire, Sint Eustatius en Saba waarop de Koninklijke marechaussee de politietaak uitvoert (Aanwijzing luchtvaartterreinen BES waarop de Koninklijke marechaussee de politietaak uitvoert)</text:h>
      <text:p text:style-name="ifm_p_mt.7.4mm_ifm">De Minister van Justitie en Veiligheid en de Minister van Defensie,</text:p>
      <text:p text:style-name="ifm_p_mt.3.7mm_ifm">Gelet op artikel 5, eerste lid onder c, van de Veiligheidswet BES;</text:p>
      <text:p text:style-name="ifm_p_mt.3.7mm_indent.0mm_ifm">Besluiten:</text:p>
      <text:h text:style-name="ifm_p_font.bold_mt.5.08mm_page.keep-with-next_ifm" text:outline-level="2">Artikel<text:s/>1<text:s/></text:h>
      <text:p text:style-name="ifm_p_mt.4.23mm_ifm">De Koninklijke marechaussee voert de politietaak uit op de volgende luchtvaartterreinen:</text:p>
      <text:p text:style-name="ifm_p_indent.-7mm_mleft.7mm_ifm">a.<text:tab/>Flamingo Luchthaven op Bonaire;</text:p>
      <text:p text:style-name="ifm_p_indent.-7mm_mleft.7mm_ifm">b.<text:tab/>F.D. Roosevelt vliegveld op Sint Eustatius;</text:p>
      <text:p text:style-name="ifm_p_indent.-7mm_mleft.7mm_ifm">c.<text:tab/>Juancho Yrausquin vliegveld op Saba.</text:p>
      <text:h text:style-name="ifm_p_font.bold_mt.5.08mm_page.keep-with-next_ifm" text:outline-level="2">Artikel<text:s/>2<text:s/></text:h>
      <text:p text:style-name="ifm_p_mt.4.23mm_ifm">Dit besluit treedt in werking met ingang van de tweede dag na dagtekening van de Staatscourant waarin zij wordt geplaatst en werkt terug tot en met 10 oktober 2010.</text:p>
      <text:p text:style-name="ifm_p_mt.3.7mm_ifm">Dit besluit wordt gepubliceerd in de Staatscourant.</text:p>
      <text:p text:style-name="ifm_p_font.italic_mt.3.7mm_ifm">
                  's-Gravenhage,
                   22 februari 2019
               </text:p>
      <text:p text:style-name="ifm_p_font.italic_mt.3.7mm_ifm">De Minister van Justitie en Veiligheid,<text:line-break/>F.B.J.<text:s/>Grapperhaus</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076</text:span><text:tab/>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076</text:span><text:tab/>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Justitie en Veiligheid en van Defensie van 22 februari 2019, kenmerk 2503605, houdende aanwijzing van luchtvaartterreinen op Bonaire, Sint Eustatius en Saba waarop de Koninklijke marechaussee de politietaak uitvoert (Aanwijzing luchtvaartterreinen BES waarop de Koninklijke marechaussee de politietaak uitvoert)</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Politie, brandweer en hulpdiensten</meta:user-defined>
    <meta:user-defined meta:name="DC.source">artikel 5, eerste lid onder c, van de Veiligheidswet BES</meta:user-defined>
    <meta:user-defined meta:name="DC.title">Regeling van de Ministers van Justitie en Veiligheid en van Defensie van 22 februari 2019, kenmerk 2503605, houdende aanwijzing van luchtvaartterreinen op Bonaire, Sint Eustatius en Saba waarop de Koninklijke marechaussee de politietaak uitvoert (Aanwijzing luchtvaartterreinen BES waarop de Koninklijke marechaussee de politietaak uitvoert)</meta:user-defined>
    <meta:user-defined meta:name="DCTERMS.alternative"/>
    <meta:user-defined meta:name="DCTERMS.W3CDTF/OVERHEIDop.datumOndertekening">2019-02-22</meta:user-defined>
    <meta:user-defined meta:name="DCTERMS.W3CDTF/DCTERMS.available">2019-03-08</meta:user-defined>
    <meta:user-defined meta:name="OVERHEIDop.Ruimtelijkplan/OVERHEIDop.bekendmakingBetreffendePlan"/>
  </office:meta>
</office:document-meta>
</file>