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vastgesteld bestemmingsplan Buitengebied Zaltbommel, Maas-Waalweg 15 Zuilic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21 februari 2019 het bestemmingsplan Buitengebied Zaltbommel, Maas-Waalweg 15 Zuilichem vastgesteld. Daarnaast heeft de gemeenteraad besloten ten behoeve van het kostenverhaal geen exploitatieplan vast te stellen, omdat het kostenverhaal anderszins is verzekerd. </text:p>
            <text:p text:style-name="common-al">Met dit bestemmingsplan worden de mogelijkheden voor bedrijfsmatig verstrekken van logies wegbestemd bij Maas-Waalweg 15 en 15b in Zuilichem. </text:p>
            <text:p text:style-name="common-al"/>
            <text:p text:style-name="common-al">
            <text:span text:style-name="nadrukvet">Inzage</text:span>
          </text:p>
            <text:p text:style-name="common-al">Het vastgesteld bestemmingsplan ligt met bijbehorende documenten van donderdag 7 maart 2019 tot en met woensdag 17 april 2019 voor  iedereen ter inzage. </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8 maart 2019 tot en met donderdag 18 april 2019.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last-al">Voor meer informatie kunt u terecht bij het omgevings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4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4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4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astgesteld bestemmingsplan Buitengebied Zaltbommel, Maas-Waalweg 15 Zuilichem</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041</meta:user-defined>
    <meta:user-defined meta:name="OVERHEIDop.StcrtID/DC.identifier">stcrt-2019-13041</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BGBBP20180015-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TC 15b</meta:user-defined>
    <meta:user-defined meta:name="OVERHEIDop.woonplaats">Zuilichem</meta:user-defined>
    <meta:user-defined meta:name="OVERHEIDop.straatnaam">Maas-Waa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631 423630</meta:user-defined>
    <meta:user-defined meta:name="OVERHEIDop.versieInformatie"/>
  </office:meta>
</office:document-meta>
</file>