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november 2018, nr. 2423891, houdende wijziging van enkele ministeriële regelingen inzake de identificatieplicht bij de uitoefening van het kiesrecht in verband met de intrekking van de Wet raadgevend referendum</text:h>
      <text:p text:style-name="ifm_p_mt.3.7mm_ifm">De Minister van Justitie en Veiligheid,</text:p>
      <text:p text:style-name="ifm_p_mt.3.7mm_ifm">Handelende in overeenstemming met de Minister van Binnenlandse Zaken en Koninkrijksrelaties;</text:p>
      <text:p text:style-name="ifm_p_mt.3.7mm_ifm">Gelet op artikel 1, tweede lid, van de Wet op de identificatieplicht en artikel 2, tweede lid, van de Wet identificatieplicht BES, in samenhang met de artikelen J 24, eerste lid, aanhef en onder a, Y 2, Ya 1, en Ya 13 van de Kieswet en artikel I van de wet van 10 juli 2018 tot intrekking van de Wet raadgevend referendum;</text:p>
      <text:p text:style-name="ifm_p_mt.3.7mm_indent.0mm_ifm">Besluit:</text:p>
      <text:h text:style-name="ifm_p_font.bold_mt.5.08mm_page.keep-with-next_ifm" text:outline-level="2">ARTIKEL<text:s/>I<text:s/></text:h>
      <text:p text:style-name="ifm_p_font.roman_mt.4.23mm_ifm">De Regeling aanwijzing aanvullende documenten identificatieplicht Kieswet en Wet raadgevend referendum wordt als volgt gewijzigd:</text:p>
      <text:p text:style-name="ifm_p_mt.3.7mm_indent.no_ifm">A</text:p>
      <text:p text:style-name="ifm_p_mt.3.7mm_ifm">Artikel 1 wordt als volgt gewijzigd:</text:p>
      <text:p text:style-name="ifm_p_mt.3.7mm_ifm">1.<text:s/>In het eerste lid vervalt de zinsnede ‘of artikel 55, eerste lid, van de Wet raadgevend referendum’.</text:p>
      <text:p text:style-name="ifm_p_mt.3.7mm_ifm">2.<text:s/>Onder toevoeging van het woord ‘en’ aan onderdeel a van het tweede lid en vervanging van ‘, en’ aan het slot van onderdeel b door een punt, vervalt onderdeel c.</text:p>
      <text:p text:style-name="ifm_p_mt.3.7mm_indent.no_ifm">B</text:p>
      <text:p text:style-name="ifm_p_mt.3.7mm_ifm">In artikel 1a vervalt ‘ en Wet raadgevend referendum’.</text:p>
      <text:h text:style-name="ifm_p_font.bold_mt.5.08mm_page.keep-with-next_ifm" text:outline-level="2">ARTIKEL<text:s/>II<text:s/></text:h>
      <text:p text:style-name="ifm_p_font.roman_mt.4.23mm_ifm">De Regeling aanwijzing aanvullende documenten identificatieplicht Kieswet BES en Wet raadgevend referendum wordt als volgt gewijzigd:</text:p>
      <text:p text:style-name="ifm_p_mt.3.7mm_indent.no_ifm">A</text:p>
      <text:p text:style-name="ifm_p_mt.3.7mm_ifm">Artikel 1 wordt als volgt gewijzigd:</text:p>
      <text:p text:style-name="ifm_p_mt.3.7mm_ifm">1.<text:s/>In het eerste lid vervalt de zinsnede ‘of artikel 55, eerste lid, van de Wet raadgevend referendum’.</text:p>
      <text:p text:style-name="ifm_p_mt.3.7mm_ifm">2.<text:s/>Onder toevoeging van het woord ‘en’ aan onderdeel a van het tweede lid en vervanging van ‘, en’ aan het slot van onderdeel b door een punt, vervalt onderdeel c.</text:p>
      <text:p text:style-name="ifm_p_mt.3.7mm_indent.no_ifm">B</text:p>
      <text:p text:style-name="ifm_p_mt.3.7mm_ifm">In artikel 2 vervalt ‘ en Wet raadgevend referendum’.</text:p>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ze regeling is louter van technische aard. De regeling schrapt verwijzingen naar de Wet raadgevend referendum (Wrr) uit de Regeling aanwijzing aanvullende documenten identificatieplicht Kieswet en de Regeling aanwijzing aanvullende documenten identificatieplicht Kieswet BES. Dit vloeit voort uit de wet van 10 juli 2018 tot intrekking van de Wet raadgevend referendum (Stb. 2018, 214). Voor de achtergronden van deze afschaffing verwijs ik naar de memorie van toelichting bij die wet.</text:p>
      <text:p text:style-name="ifm_p_mt.3.7mm_ifm">De inwerkingtreding is bepaald op het vaste verandermoment: 1 januari 2019.</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04</text:span><text:tab/>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04</text:span><text:tab/>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3 november 2018, nr. 2423891, houdende wijziging van enkele ministeriële regelingen inzake de identificatieplicht bij de uitoefening van het kiesrecht in verband met de intrekking van de Wet raadgevend referendum</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eling van de Minister van Justitie en Veiligheid van 23 november 2018, nr. 2423891, houdende wijziging van enkele ministeriële regelingen inzake de identificatieplicht bij de uitoefening van het kiesrecht in verband met de intrekking van de Wet raadgevend referendum</meta:user-defined>
    <meta:user-defined meta:name="DCTERMS.W3CDTF/DCTERMS.available">2019-01-08</meta:user-defined>
  </office:meta>
</office:document-meta>
</file>