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ontwerpbestemmingsplan integraal kindcentrum Doornsteeg en ontwerpomgevingsvergunning integraal kindcentrum Doornste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bestemmingsplan Integraal kindcentrum Doornsteeg en de ontwerpomgevingsvergunning Integraal kindcentrum Doornsteeg ter inzage komen te liggen. Het bestemmingsplan maakt in samenhang met de omgevingsvergunning de ontwikkeling en realisatie van een basisschool, een kinderdagverblijf en een buitenschoolse opvang mogelijk. </text:p>
            <text:p text:style-name="common-al"/>
            <text:p text:style-name="tussenkopcur">Gemeentelijke coördinatieregeling</text:p>
            <text:p text:style-name="common-al">Voor deze ontwikkeling heeft de gemeenteraad op 21 februari 2019 besloten toepassing te geven aan artikel 3.30 van de Wet ruimtelijke ordening (coördinatieregeling). De coördinatieregeling maakt het mogelijk om de benodigde besluiten voor een ontwikkeling gezamenlijk voor te bereiden en te coördineren. Voor deze ontwikkeling gaat het om een bestemmingsplan waarmee het Integraal kindcentrum juridisch-planologisch mogelijk wordt gemaakt en een omgevingsvergunning voor de activiteit bouwen, het aanleggen van een uitweg en het opheffen van het strijdig gebruik van de gronden.</text:p>
            <text:p text:style-name="tussenkopcur">Inzage </text:p>
            <text:p text:style-name="common-al">Het ontwerpbestemmingsplan en de ontwerpomgevingsvergunning met bijbehorende stukken liggen met ingang van donderdag 7 maart 2019 zes weken ter inzage. </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common-al">Daarnaast is het bestemmingsplan met de ontwerpomgevingsvergunning online te raadplegen via de link <text:a xlink:href="http://www.ruimtelijkeplannen.nl/web-roo/NL.IMRO.0267.BP0142-0001" xlink:type="simple">http://</text:a><text:a xlink:href="http://www.ruimtelijkeplannen.nl/web-roo/NL.IMRO.0267.BP0142-0001" xlink:type="simple">www.ruimtelijkeplannen.nl/web-roo/NL.IMRO.0267.BP0142-0001</text:a>. Via <text:a xlink:href="http://www.nijkerk.eu/ruimtelijkeplannen" xlink:type="simple">www.nijkerk.eu/ruimtelijkeplannen</text:a> zijn het ontwerpbestemmingsplan en de ontwerpomgevingsvergunning eveneens te raadplegen. </text:p>
            <text:p text:style-name="tussenkopcur">Zienswijzen </text:p>
            <text:p text:style-name="common-al">Gedurende de periode dat beide ontwerpbesluiten ter inzage liggen kan een ieder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6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3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3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3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ontwerpbestemmingsplan integraal kindcentrum Doornsteeg en ontwerpomgevingsvergunning integraal kindcentrum Doornsteeg</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037</meta:user-defined>
    <meta:user-defined meta:name="OVERHEIDop.StcrtID/DC.identifier">stcrt-2019-13037</meta:user-defined>
    <meta:user-defined meta:name="OVERHEID.TaxonomieBeleidsagenda/OVERHEID.category">Ruimte en infrastructuur | Organisatie en beleid</meta:user-defined>
    <meta:user-defined meta:name="OVERHEIDop.Ruimtelijkplan/OVERHEIDop.bekendmakingBetreffendePlan">NL.IMRO.0267.BP0142-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meta:user-defined>
    <meta:user-defined meta:name="OVERHEIDop.woonplaats">Nijkerk</meta:user-defined>
    <meta:user-defined meta:name="OVERHEIDop.straatnaam">Doorn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461 470669</meta:user-defined>
    <meta:user-defined meta:name="OVERHEIDop.versieInformatie"/>
  </office:meta>
</office:document-meta>
</file>