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Matthiasweg 2 Waterlandkerkje'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9a van de Wet ruimtelijke ordening bekend dat het wijzigingsplan 'Matthiasweg 2 Waterlandkerkje' op 26 februari 2019 gewijzigd is vastgesteld. De bestemming 'Agrarisch' is gewijzigd naar 'Wonen -2' vanwege het beëindigen van de agrarische bedrijfsvoering op het perceel.</text:p>
            <text:p text:style-name="common-al">Het ontwerpwijzigingsplan heeft vanaf 20 december 2018 gedurende zes weken ter inzage gelegen. Gedurende deze periode zijn er geen zienswijzen ingediend tegen het ontwerpwijzigingsplan 'Matthiasweg 2 Waterlandkerkje'. Uit het verkennend bodemonderzoek is gebleken dat een deel van het perceel sterk verontreinigd is met verschillende bestrijdingsmiddelen. In artikel 4 bestemmingsregels wordt opgenomen dat de woning uitsluitend in gebruik mag worden genomen nadat sanering, zoals opgenomen in bijlage 2 bij de toelichting van het bestemmingsplan, is uitgevoerd. </text:p>
            <text:p text:style-name="common-al">
            <text:span text:style-name="nadrukvet">Ter inzage</text:span>
          </text:p>
            <text:p text:style-name="common-al">Het besluit van het college en het vastgestelde wijzigingsplan 'Matthiasweg 2 Waterlandkerkje' liggen met ingang van 7 maart 2019 voor een periode van zes weken (tot en met 17 april 2019) voor iedereen tijdens openingstijden ter inzage in het Klanten Contact Centrum (KCC), Nieuwstraat 22 te Oostburg. De stukken zijn ook in te zien via www.gemeentesluis.nl en de landelijke website www.ruimtelijkeplannen.nl (identificatienummer: NL.IMRO.1714.wpmatthiasweg2-VG01). Op verzoek kunnen de desbetreffende stukken buiten kantooruren worden ingezien. Voor het maken van een afspraak kunt u contact opnemen met mevrouw C. Simons van de afdeling Externe Dienstverlening, tel. 140117.</text:p>
            <text:p text:style-name="common-al">
            <text:span text:style-name="nadrukvet">Beroep</text:span>
          </text:p>
            <text:p text:style-name="common-al">Met ingang van 7 maart 2019 kan gedurende een termijn van zes weken (tot en met 17 april 2019) tegen het vaststellingsbesluit van het college beroep worden ingesteld bij de afdeling Bestuursrechtspraak van de Raad van State, Postbus 20019, 2500 EA Den Haag door degene die tijdig een zienswijze heeft ingediend bij het college tegen het ontwerpwijzigingsplan, alsmede door een belanghebbende die aantoont dat hij redelijkerwijs niet in staat is geweest zich tijdig tot het college te wenden.</text:p>
            <text:p text:style-name="common-al">Het beroepschrift dient te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last-al">Indien beroep wordt ingesteld kan tevens om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p><text:span text:style-name="functie">Oostburg, 6 maart 2019</text:span></text:p>
            <text:p><text:span text:style-name="functie">BURGEMEESTER EN WETHOUDERS VAN SLUIS,</text:span></text:p>
            <text:p><text:span text:style-name="functie">De secretaris, S.I. de Kievit-Minnaert </text:span></text:p>
            <text:p><text:span text:style-name="functie">De burgemeester, mr. M.M.D. Vermu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3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3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3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Matthiasweg 2 Waterlandkerkje'</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035</meta:user-defined>
    <meta:user-defined meta:name="OVERHEIDop.StcrtID/DC.identifier">stcrt-2019-13035</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wpmatthiasweg2-VG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8PM 2</meta:user-defined>
    <meta:user-defined meta:name="OVERHEIDop.woonplaats">Waterlandkerkje</meta:user-defined>
    <meta:user-defined meta:name="OVERHEIDop.straatnaam">Matthia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7078 369807</meta:user-defined>
    <meta:user-defined meta:name="OVERHEIDop.versieInformatie"/>
  </office:meta>
</office:document-meta>
</file>