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S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aterdag 27 april 2019 heeft het evenement ‘Koningsdag’ plaats.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straten af te sluiten door het tijdelijk plaatsen van de borden C01 van de Bijlage 1 van het Regelement Verkeersregels en Verkeerstekens 1990 alsmede afzettingen gedurende de voorbereiding, Koningsdag en de afwikkeling ter plaatse.</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afsluiten van:</text:p>
            <text:p text:style-name="common-al">De Kerkstraat tussen het Prins Bernhardplein en het Oude Raadhuisplein;</text:p>
            <text:p text:style-name="common-al">De Raadhuisstraat tussen de Havenstraat en de Kerkstraat;</text:p>
            <text:p text:style-name="common-al">De Voorbaan tussen de Havenstraat en het Oude Raadhuisplein;</text:p>
            <text:p text:style-name="common-al">De Voorbaan tussen de Waterstraat en de Havenstraat;</text:p>
            <text:p text:style-name="common-al">De Achterbaan tussen de Havenstraat en het Oude Raadhuisplein;</text:p>
            <text:p text:style-name="common-al">De Lindenlaan tussen het Oude Raadhuisplein en de Meentweg;</text:p>
            <text:p text:style-name="common-al">De Kerkstraat tussen het Oude Raadhuisplein en de Meentweg;</text:p>
            <text:p text:style-name="common-al">De Meentweg tussen de Kerkstraat en de ventweg Gooilandweg;</text:p>
            <text:p text:style-name="common-al">De ventweg Gooilandweg tussen de Melkweg en de E.Ludenstraat;</text:p>
            <text:p text:style-name="common-al">Plein 2000;</text:p>
            <text:p text:style-name="common-al">Parkeerterrein gemeentehuis;</text:p>
            <text:p text:style-name="common-al">Oude Raadhuisplein.</text:p>
            <text:p text:style-name="common-al">Tot het, gedurende de viering van “Koningsdag” instellen van een stopverbod van 0.00 uur tot 24.00 uur op;</text:p>
            <text:p text:style-name="common-al">- E. Ludenstraat (noordzijde):	tussen de ventweg Gooilandweg en de Kronenburgerstraat</text:p>
            <text:list text:style-name="id1-3-2-2-1-27">
              <text:list-item text:style-override="id1-3-2-2-1-27-1">
                <text:number>-</text:number>
                <text:p text:style-name="al">Verbindingsweg (west-en oostzijde):	tussen de Meentweg en de Kerkstraat</text:p>
              </text:list-item>
              <text:list-item text:style-override="id1-3-2-2-1-27-2">
                <text:number>-</text:number>
                <text:p text:style-name="al">Melkweg (noordzijde):			tussen de ventweg Gooilandweg en de Valkenaarstraat</text:p>
              </text:list-item>
            </text:list>
            <text:p text:style-name="common-al">De stopverboden worden gerealiseerd door het plaatsen van de borden E2 van Bijlage 1 van het Reglement Verkeersregels en Verkeerstekens (1990).</text:p>
            <text:p text:style-name="common-al">De bovengenoemde straten en pleinen, zoals weergegeven op de bij dit besluit horende tekening met nummer 1926C03 worden afgesloten tussen 04.00 uur tot 23.00 uur op zaterdag 27 april 2019 door het tijdelijk plaatsen van de borden C01 van Bijlage 1 van het Reglement Verkeersregels en Verkeerstekens (1990) alsmede afzettingen gedurende de voorbereiding, Koningsdag en de afwikkeling ter plaatse.</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33">
              <text:list-item text:style-override="id1-3-2-2-1-33-1">
                <text:number>•</text:number>
                <text:p text:style-name="al">naam en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 is gericht;</text:p>
              </text:list-item>
              <text:list-item text:style-override="id1-3-2-2-1-33-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4 maart 2019</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2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NINGSDAG</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027</meta:user-defined>
    <meta:user-defined meta:name="OVERHEIDop.StcrtID/DC.identifier">stcrt-2019-13027</meta:user-defined>
    <meta:user-defined meta:name="DCTERMS.alternative">Gemeente Huizen - Koningsdag Oude Dorp Huizen - Oude Dorp</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RH 12</meta:user-defined>
    <meta:user-defined meta:name="OVERHEIDop.woonplaats">Huizen</meta:user-defined>
    <meta:user-defined meta:name="OVERHEIDop.straatnaam">Oude Raadhui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639 478876</meta:user-defined>
    <meta:user-defined meta:name="OVERHEIDop.versieInformatie"/>
  </office:meta>
</office:document-meta>
</file>