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RANJEKERM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Van maandag 22 april t/m zondag 28 april 2019 vindt het evenement ‘Oranjekermis’ op de Naarderstraat, inclusief het parkeergedeelte plaats.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atie </text:p>
            <text:p text:style-name="common-al">Uit het oogpunt van het verzekeren van de veiligheid op de weg,  zoals bedoeld in artikel 2, eerste lid, onder a., van de Wegenverkeerswet 1994, is het gewenst om gedurende het evenement de Naarderstraat inclusief het parkeergedeelte en het noordelijk fietspad tussen het Prins Bernhardplein en de Trompstraat  af te sluiten door het tijdelijk plaatsen van de borden C1 van Bijlage I van het Reglement Verkeersregels en Verkeerstekens (1990) alsmede afzettingen gedurende de voorbereiding, de Oranjekermis en de afwikkeling ter plaatse.</text:p>
            <text:p text:style-name="common-al">De afsluitingen worden tijdig aangekondigd door het plaatsen van vooraankondigingsborden en de routes voor de hulpdiensten blijven bereikbaar. </text:p>
            <text:p text:style-name="common-al">Er is overleg gepleegd met de verkeersadviseur van de regiopolitie, welke positief heeft geadviseerd. </text:p>
            <text:p text:style-name="common-al">BESLUITEN</text:p>
            <text:p text:style-name="common-al">Op grond van de hierboven genoemde overwegingen besluiten burgemeester en wethouders tot het afsluiten van de Naarderstraat tussen de Trompstraat en het Prins Bernhardplein, het fietspad tussen het Prins Bernhardplein en de Tromstraat (noordzijde) en het parkeerterrein aan de Naarderstraat door het tijdelijk plaatsen van de borden C1 van Bijlage I van het Reglement Verkeersregels en Verkeerstekens (1990) alsmede afzettingen gedurende de voorbereiding, de Oranjekermis en de afwikkeling ter plaatse, zoals weergegeven op de bij dit besluit horende tekening nummer 1926C02.</text:p>
            <text:p text:style-name="common-al">Huizen, 4 maart 2019</text:p>
            <text:p text:style-name="common-al">Namens burgemeester en wethouders,</text:p>
            <text:p text:style-name="common-al">Huizen,</text:p>
            <text:p text:style-name="common-al">Namens burgemeester en wethouders,</text:p>
            <text:p text:style-name="common-al">R.J.W. Zethof</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2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2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2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RANJEKERMIS</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025</meta:user-defined>
    <meta:user-defined meta:name="OVERHEIDop.StcrtID/DC.identifier">stcrt-2019-13025</meta:user-defined>
    <meta:user-defined meta:name="DCTERMS.alternative">Gemeente Huizen - Oranjekermis - Naarder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CE 12</meta:user-defined>
    <meta:user-defined meta:name="OVERHEIDop.woonplaats">Huizen</meta:user-defined>
    <meta:user-defined meta:name="OVERHEIDop.straatnaam">Naard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296 478775</meta:user-defined>
    <meta:user-defined meta:name="OVERHEIDop.versieInformatie"/>
  </office:meta>
</office:document-meta>
</file>