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Oostkapelseweg 14 Grijp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6 Wet ruimtelijke ordening bekend dat van 7 maart t/m 18 april 2019 het ontwerp wijzigingsplan Oostkapelseweg 14 te Grijpskerke ter inzage ligt. Deze wijziging omvat het wijzigen van de bestemming van het perceel van ‘Agrarisch met waarden-landschaps- en natuurwaarden’  in de enkelbestemming ‘Wonen’ met functieaanduiding specifieke vorm wonen ‘voormalige agrarisch bedrijf’. Het digitale ontwerp wijzigingsplan is vanaf 13 maart 2019 beschikbaar gesteld op www.ruimtelijkeplannen.nl en is te vinden onder plannummer NL.IMRO.0717.0143WPOosgrBgb-OW01. Ten slotte is er de mogelijkheid om het plan in te komen zien op het gemeentehuis. Van 14 maart t/m 24 april 2019 kan iedereen mondeling of schriftelijk een zienswijze indienen bij het college van burgermeester en wethouders. Als u mondeling een zienswijze wilt indienen, kunt u hiervoor contact opnemen met de heer A. de Looff (Arnoud), tel. (0118) 555233. </text:p>
            <text:p text:style-name="common-al">Domburg, 6 maart 2019</text:p>
            <text:p text:style-name="common-al"/>
            <text:p text:style-name="common-al">Burgemeester en wethouders van Veere,</text:p>
            <text:p text:style-name="common-al">De secretaris,  De burgemeester</text:p>
            <text:p text:style-name="common-al">J.F.M. Steinbusch  R.J. van der Zwaag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0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0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Oostkapelseweg 14 Grijpskerk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6</meta:user-defined>
    <meta:user-defined meta:name="OVERHEIDop.publicationIssue">13019</meta:user-defined>
    <meta:user-defined meta:name="OVERHEIDop.StcrtID/DC.identifier">stcrt-2019-1301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43WPOosgrBgb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D</meta:user-defined>
    <meta:user-defined meta:name="OVERHEIDop.woonplaats">Grijpskerke</meta:user-defined>
    <meta:user-defined meta:name="OVERHEIDop.straatnaam">Oostkapelse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8418 396991</meta:user-defined>
    <meta:user-defined meta:name="OVERHEIDop.versieInformatie"/>
  </office:meta>
</office:document-meta>
</file>