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9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5 maart 2019 tot benoeming en herbenoeming van leden van de Commissie vennootschapsrecht</text:h>
      <text:p text:style-name="ifm_p_mt.7.4mm_ifm">Wij Willem-Alexander, bij de gratie Gods, Koning der Nederlanden, Prins van Oranje-Nassau, enz. enz. enz.</text:p>
      <text:p text:style-name="ifm_p_mt.3.7mm_ifm">Op de voordracht van Onze Minister voor Rechtsbescherming van 12 februari 2019, nr. 2499690, directie Wetgeving en Juridische Zaken;</text:p>
      <text:p text:style-name="ifm_p_mt.3.7mm_ifm">Gelet op artikel 1 Wet adviesstelsel Justitie in samenhang met artikel 11 Kaderwet adviescolleges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mt.4.23mm_ifm">Tot leden van de Commissie vennootschapsrecht worden herbenoemd:</text:p>
      <text:p text:style-name="ifm_p_indent.-5mm_mleft.5mm_ifm">–<text:tab/>Prof. dr. J.W. Bellingwout te Nederhorst den Berg (gemeente Wijdemeren);</text:p>
      <text:p text:style-name="ifm_p_indent.-5mm_mleft.5mm_ifm">–<text:tab/>Prof. mr. G.T.M.J. Raaijmakers te Aerdenhout (gemeente Bloemendaal).</text:p>
      <text:h text:style-name="ifm_p_font.bold_mt.5.08mm_page.keep-with-next_ifm" text:outline-level="2">Artikel<text:s/>2<text:s/></text:h>
      <text:p text:style-name="ifm_p_mt.4.23mm_ifm">De leden worden benoemd voor vier jaar.</text:p>
      <text:h text:style-name="ifm_p_font.bold_mt.5.08mm_page.keep-with-next_ifm" text:outline-level="2">Artikel<text:s/>3<text:s/></text:h>
      <text:p text:style-name="ifm_p_mt.4.23mm_ifm">Dit besluit treedt in werking met ingang van de dag na plaatsing in de Staatscourant en werkt terug tot en met 1 maart 2019.</text:p>
      <text:p text:style-name="ifm_p_mt.3.7mm_ifm">Onze Minister voor Rechtsbescherming is belast met de uitvoering van dit besluit, dat in de Staatscourant zal worden geplaatst.</text:p>
      <text:p text:style-name="ifm_p_font.italic_mt.3.7mm_ifm">
                  ’s-Gravenhage,
                   5 maart 2019
               </text:p>
      <text:p text:style-name="ifm_p_mt.3.7mm_ifm">Willem-Alexander</text:p>
      <text:p text:style-name="ifm_p_font.italic_mt.3.7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2996</text:span><text:tab/>13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2996</text:span><text:tab/>13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5 maart 2019 tot benoeming en herbenoeming van leden van de Commissie vennootschapsrecht</dc:title>
    <meta:user-defined meta:name="OVERHEID.Ministerie/DC.creator">Ministerie van Justitie en Veiligheid</meta:user-defined>
    <meta:user-defined meta:name="OVERHEIDop.versieInformatie"/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29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299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5 maart 2019 tot benoeming en herbenoeming van leden van de Commissie vennootschapsrecht</meta:user-defined>
    <meta:user-defined meta:name="DCTERMS.W3CDTF/DCTERMS.available">2019-03-13</meta:user-defined>
  </office:meta>
</office:document-meta>
</file>