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95</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text:span text:style-name="ifm_span_font.underline_mt.4.23mm_ifm">vergunningen verleend</text:span></text:span> voor het verrichten van handelingen met radioactieve stoffen, versnellers, toestellen en splijtstoffen. Onderstaande vergunningen zijn voorbereid met toepassing van Titel 4.1 van de Algemene wet bestuursrecht.</text:p>
      <text:h text:style-name="ifm_p_font.bold-italic_mt.5.08mm_page.keep-with-next_ifm" text:outline-level="5">Heuft-Qualiplus B.V.</text:h>
      <text:p text:style-name="ifm_p_mt.4.23mm_ifm">Aan Heuft-Qualiplus B.V., gevestigd te Deventer, is een vergunning verleend voor het verrichten van handelingen met toestellen ten behoeve van demonstratie ter bevordering van verkoop, trainingen, installatie, onderhoud, reparatie en opslag op de locatie van Heuft-Qualiplus B.V., gelegen aan Keulenstraat 21 te Deventer, en ten behoeve ten behoeve van demonstratie ter bevordering van verkoop, trainingen, installatie, onderhoud en reparatie op steeds wisselende plaatsen in geheel Nederland.</text:p>
      <text:p text:style-name="ifm_p_ifm">Kenmerk: <text:span text:style-name="ifm_span_font.underline_ifm">ANVS-PP-2018/0047600-08</text:span></text:p>
      <text:p text:style-name="ifm_p_ifm">Datum: <text:span text:style-name="ifm_span_font.underline_ifm">27 februari 2019</text:span></text:p>
      <text:h text:style-name="ifm_p_font.bold-italic_mt.5.08mm_page.keep-with-next_ifm" text:outline-level="5">Philips Electronics Nederland B.V., Philips Medical Systems Nederland B.V. Argus Imaging B.V., Philips Nederland B.V. en Philips Consumer Lifestyle B.V.</text:h>
      <text:p text:style-name="ifm_p_mt.4.23mm_ifm">De aan Philips Electronics Nederland B.V., gevestigd te Eindhoven, alsmede aan Philips Medical Systems Nederland B.V., Argus Imaging B.V., Philips Nederland B.V. en Philips Consumer Lifestyle B.V. verleende vergunning met nummer 2017/0583-11 wordt gewijzigd in verband met het toepassen van open radioactieve stoffen in slecht verspreidbare vorm ten behoeve van onderzoek, ontwikkeling, training, afregeling en kwaliteitscontrole, buiten het radionucliden-laboratorium op de locatie van Philips Medical Systems Nederland B.V., gelegen aan de Veenpluis 6 te Best.</text:p>
      <text:p text:style-name="ifm_p_ifm">Kenmerk: <text:span text:style-name="ifm_span_font.underline_ifm">ANVS-PP-2018/0048128-07</text:span></text:p>
      <text:p text:style-name="ifm_p_ifm">Datum: <text:span text:style-name="ifm_span_font.underline_ifm">27 februari 2019</text:span></text:p>
      <text:h text:style-name="ifm_p_font.bold-italic_mt.5.08mm_page.keep-with-next_ifm" text:outline-level="5">Stichting Tergooi</text:h>
      <text:p text:style-name="ifm_p_mt.4.23mm_ifm">De op 23 april 2012, aan Stichting Tergooiziekenhuizen, gevestigd te Hilversum, verleende vergunning met nummer 2012/0145-07, laatstelijk gewijzigd op 18 januari 2019, met nummer ANVS-PP-2018/0048050-08, wordt gewijzigd in verband met het toevoegen van handelingen met ioniserende straling uitzendende toestellen ten behoeve van medische diagnostiek, binnen een nieuwe locatie van Stichting Tergooi, gelegen aan de Korte Muiderweg 2 te Weesp.</text:p>
      <text:p text:style-name="ifm_p_ifm">Kenmerk: <text:span text:style-name="ifm_span_font.underline_ifm">ANVS-PP-2018/0047946-07</text:span></text:p>
      <text:p text:style-name="ifm_p_ifm">Datum: <text:span text:style-name="ifm_span_font.underline_ifm">1 maart 2019</text:span></text:p>
      <text:p text:style-name="ifm_p_mt.3.7mm_ifm">De Autoriteit Nucleaire Veiligheid en Stralingsbescherming heeft, onder het daarbij vermelde kenmerk, <text:span text:style-name="ifm_span_font.bold_ifm">een vergunning ingetrokken</text:span> voor het verrichten van handelingen met radioactieve stoffen, versnellers, toestellen en splijtstoffen. Onderstaand intrekkingsbesluit is voorbereid met toepassing van Titel 4.1 van de Algemene wet bestuursrecht.</text:p>
      <text:h text:style-name="ifm_p_font.bold-italic_mt.5.08mm_page.keep-with-next_ifm" text:outline-level="5">FMI Mechatronics B.V.</text:h>
      <text:p text:style-name="ifm_p_mt.4.23mm_ifm">De op 22 december 2017 aan FMI Mechatronics B.V., gevestigd te Uden, verleende vergunning met nummer 2017/0850-05 voor het verrichten van werkzaamheden met radioactieve stoffen wordt ingetrokken.</text:p>
      <text:p text:style-name="ifm_p_ifm">Kenmerk: <text:span text:style-name="ifm_span_font.underline_ifm">ANVS-PP-2019/0048780-05</text:span></text:p>
      <text:p text:style-name="ifm_p_ifm">Datum: <text:span text:style-name="ifm_span_font.underline_ifm">27 februari 2019</text:span></text:p>
      <text:h text:style-name="ifm_p_font.italic_mt.5.08mm_page.keep-with-next_ifm" text:outline-level="6">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italic_mt.5.08mm_page.keep-with-next_ifm" text:outline-level="6">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eze besluiten kunt u terecht bij het Informatiepunt Kernenergiewetvergunningen, telefoon 070 – 348 73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2995</text:span><text:tab/>7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2995</text:span><text:tab/>7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29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99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sluiten van de Autoriteit Nucleaire Veiligheid en Stralingsbescherming op grond van de Kernenergiewet</meta:user-defined>
    <meta:user-defined meta:name="DCTERMS.W3CDTF/DCTERMS.available">2019-03-07</meta:user-defined>
    <meta:user-defined meta:name="OVERHEIDop.Ruimtelijkplan/OVERHEIDop.bekendmakingBetreffendePlan"/>
  </office:meta>
</office:document-meta>
</file>