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richten horeca in bestaande bebouwing en aanleg klim-/ educatiebos “Lieshoutseweg 6 Nuen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Met dit bestemmingsplan wordt het oprichten van een restaurant, een bedrijfswoning, een horeca/vergaderruimte en een bed &amp; breakfast te vestigen binnen bestaande bebouwing. Daarnaast wordt er een terras, een parkeerplaats en een klim-/educatiebos aangelegd.</text:p>
            <text:p text:style-name="tussenkopcur">
            <text:span text:style-name="nadrukvet">Terinzagelegging</text:span>
          </text:p>
            <text:p text:style-name="common-al">Het ontwerpbestemmingsplan “Lieshoutseweg 6 Nuenen” ligt met ingang van 8 maart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Lieshoutseweg 6 Nuenen” kan rechtstreeks worden geraadpleegd via de volgende link: </text:p>
            <text:p text:style-name="common-al">
            <text:a xlink:href="http://www.ruimtelijkeplannen.nl/web-roo/?planidn=NL.IMRO.0820.BPLieshoutsweg6-C001" xlink:type="simple">http://www.ruimtelijkeplannen.nl/web-roo/?planidn=NL.IMRO.0820.BPLieshoutsweg6-C001</text:a>
          </text:p>
            <text:p text:style-name="tussenkopcur">
            <text:span text:style-name="nadrukvet">Indienen zienswijzen</text:span>
          </text:p>
            <text:p text:style-name="last-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7 maart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richten horeca in bestaande bebouwing en aanleg klim-/ educatiebos “Lieshoutseweg 6 Nuenen”, gemeente Nuenen ca.</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989</meta:user-defined>
    <meta:user-defined meta:name="OVERHEIDop.StcrtID/DC.identifier">stcrt-2019-12989</meta:user-defined>
    <meta:user-defined meta:name="OVERHEID.TaxonomieBeleidsagenda/OVERHEID.category">Ruimte en infrastructuur | Organisatie en beleid</meta:user-defined>
    <meta:user-defined meta:name="OVERHEIDop.Ruimtelijkplan/OVERHEIDop.bekendmakingBetreffendePlan">NL.IMRO.0820.BPLieshoutsweg6-C001</meta:user-defined>
    <meta:user-defined meta:name="OVERHEIDop.referentienummer">Lieshoutseweg 6</meta:user-defined>
    <meta:user-defined meta:name="DCTERMS.abstract">oprichten horeca in bestaande bebouwing en aanleg klim-/ educatiebo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L</meta:user-defined>
    <meta:user-defined meta:name="OVERHEIDop.woonplaats">Nuenen</meta:user-defined>
    <meta:user-defined meta:name="OVERHEIDop.straatnaam">Lies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667 389546</meta:user-defined>
    <meta:user-defined meta:name="OVERHEIDop.versieInformatie"/>
  </office:meta>
</office:document-meta>
</file>