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afwijking bestemmingsplan - realiseren rotonde op kruising achttienkavels/provinciale weg N231a Nieuwk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af te wijken van het bestemmingsplan ’Landelijk gebied Nieuwkoop’ met toepassing van:</text:p>
            <text:p text:style-name="common-al">artikel 2.12, lid 1, sub a, onder 3° van de Wabo (Wet algemene bepalingen omgevingsrecht) voor: </text:p>
            <text:p text:style-name="common-al">het realiseren van een rotonde op de kruising achttienkavels en provinciale weg N231a te Nieuwkoop (registratienummer W-2018-0351). De aanvraag is in strijd met het bestemmingsplan ’Landelijk gebied Nieuwkoop’ omdat de agrarische bestemming geen rotonde toe laat.</text:p>
            <text:p text:style-name="common-al">De op het plan betrekking hebbende stukken kunt u hieronder downloaden.</text:p>
            <text:p text:style-name="common-al">Vanaf 7 maart kan een ieder schriftelijk of mondeling (op afspraak) een zienswijze omtrent het verlenen van de afwijking kenbaar maken bij Burgemeester en wethouders, Postbus 1, 2460 AA Ter Aar. De in afdeling 3.4 van de Algemene wet bestuursrecht voorgeschreven procedure wordt gevolgd. Op deze procedure is dan ook de Uniforme Openbare Voorbereidingsprocedure van toepassing, aangevuld met hetgeen bepaald in paragraaf 3.1 en paragraaf 3.3 van de Wabo.</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986</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986</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986</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afwijking bestemmingsplan - realiseren rotonde op kruising achttienkavels/provinciale weg N231a Nieuwkoop</meta:user-defined>
    <meta:user-defined meta:name="OVERHEIDop.doctype">Officiële Publicaties, versie 1.1</meta:user-defined>
    <meta:user-defined meta:name="DCTERMS.W3CDTF/OVERHEIDop.jaargang">2019</meta:user-defined>
    <meta:user-defined meta:name="DCTERMS.W3CDTF/DCTERMS.available">2019-03-06</meta:user-defined>
    <meta:user-defined meta:name="OVERHEIDop.publicationIssue">12986</meta:user-defined>
    <meta:user-defined meta:name="OVERHEIDop.StcrtID/DC.identifier">stcrt-2019-12986</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45NA 25</meta:user-defined>
    <meta:user-defined meta:name="OVERHEIDop.woonplaats">Aarlanderveen</meta:user-defined>
    <meta:user-defined meta:name="OVERHEIDop.straatnaam">Achttienkavels</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00 ontwerpbeschikking|exb-2019-11923</meta:user-defined>
    <meta:user-defined meta:name="OVERHEIDop.externeBijlage">01 aanvraagformulier|exb-2019-11924</meta:user-defined>
    <meta:user-defined meta:name="OVERHEIDop.externeBijlage">02 ruimtelijke onderbouwing|exb-2019-11925</meta:user-defined>
    <meta:user-defined meta:name="OVERHEIDop.externeBijlage">03 milieuadvies|exb-2019-11926</meta:user-defined>
    <meta:user-defined meta:name="OVERHEIDop.externeBijlage">04 ontwerp rotonde|exb-2019-11927</meta:user-defined>
    <meta:user-defined meta:name="OVERHEIDop.externeBijlage">05 akoestisch onderzoek|exb-2019-11928</meta:user-defined>
    <meta:user-defined meta:name="OVERHEIDop.externeBijlage">06 bodemonderzoek|exb-2019-11929</meta:user-defined>
    <meta:user-defined meta:name="OVERHEIDop.externeBijlage">07 luchtkwaliteit|exb-2019-11930</meta:user-defined>
    <meta:user-defined meta:name="OVERHEIDop.externeBijlage">08 rapport stikstofdepositie|exb-2019-11931</meta:user-defined>
    <meta:user-defined meta:name="OVERHEIDop.externeBijlage">09 aerius berekening|exb-2019-11932</meta:user-defined>
    <meta:user-defined meta:name="OVERHEIDop.externeBijlage">10 ecologisch onderzoek|exb-2019-11933</meta:user-defined>
    <meta:user-defined meta:name="OVERHEIDop.externeBijlage">11 archeologisch rapport|exb-2019-11934</meta:user-defined>
    <meta:user-defined meta:name="OVERHEIDop.externeBijlage">12 notitie verkeerskundige effecten|exb-2019-11935</meta:user-defined>
    <meta:user-defined meta:name="OVERHEIDop.externeBijlage">13 explosieven onderzoek|exb-2019-11936</meta:user-defined>
    <meta:user-defined meta:name="OVERHEID.EPSG28992/DC.spatial">111526 462224</meta:user-defined>
    <meta:user-defined meta:name="OVERHEIDop.versieInformatie"/>
  </office:meta>
</office:document-meta>
</file>