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TRECHT: Registratie aanduiding politieke groepering voor de provinciale statenverkiezing van de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provinciale staten van de provincie Utrecht maakt ingevolge artikel G 2, vijfde lid, van de Kieswet bekend dat het door U26 GEMEENTEN op 21 december 2018 ingediende registratieverzoek is ingewilligd. Deze politieke groepering is als volgt geregistreerd:</text:p>
            <text:p text:style-name="common-al">U26 GEMEENTEN</text:p>
            <text:p text:style-name="common-al">Als gemachtigde bij het centraal stembureau zal de heer R.E. Luca optreden en als plaatsvervangend gemachtigde de heer H.W. van Gorkum.</text:p>
            <text:p text:style-name="common-al">Utrecht,  7 januari 2019</text:p>
            <text:p text:style-name="common-al">­</text:p>
            <text:p text:style-name="common-al">De voorzitter van het centraal stembureau,</text:p>
            <text:p text:style-name="common-al">­Mr. J.H.C. van Zanen</text:p>
            <text:p text:style-name="common-al"/>
            <text:p text:style-name="last-al">Tegen deze beschikking kan een belanghebbende beroep instellen uiterlijk op de zesde dag na de dagtekening van deze openbare kennisgeving bij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TRECHT: Registratie aanduiding politieke groepering voor de provinciale statenverkiezing van de provincie Utrecht</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298</meta:user-defined>
    <meta:user-defined meta:name="OVERHEIDop.StcrtID/DC.identifier">stcrt-2019-12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AZ 1 bd</meta:user-defined>
    <meta:user-defined meta:name="OVERHEIDop.woonplaats">Utrecht</meta:user-defined>
    <meta:user-defined meta:name="OVERHEIDop.straatnaam">Stadsplateau</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843 455723</meta:user-defined>
    <meta:user-defined meta:name="OVERHEIDop.versieInformatie"/>
  </office:meta>
</office:document-meta>
</file>