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sbesluit (omgevingsvergunning) voor het realiseren van een woning op het perceel Roomsterweg 20 te 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en omgevingsvergunning hebben verleend voor de activiteiten, bouwen en gebruiken van gronden of bouwwerken in strijd met een bestemmingsplan voor het realiseren van een woning op het perceel Roomsterweg 20, 9351 TD  te Leek. De omgevingsvergunning is verleend met toepassing van artikel 2.12 lid 1, sub a, onder 3 juncto artikel 3.10, eerste lid, van de Wet algemene bepalingen omgevingsrecht (afwijkingsprocedure).</text:p>
            <text:p text:style-name="common-al">Op 22 juni 2018 is een omgevingsvergunning aangevraagd voor het realiseren van woning op het perceel Roomsterweg 20 te Leek. Het voornemen is om de huidige woning met opstallen die aanwezig zijn op het perceel te slopen en een nieuwe woning te realiseren op een andere locatie op het perceel. Het plan is strijdig met het geldende bestemmingsplan Leek-Oostindie. De gevraagde omgevingsvergunning kan slechts worden verleend met de uitgebreide voorbereidingsprocedure als bedoeld in de Wet algemene bepalingen omgevingsrecht. </text:p>
            <text:p text:style-name="common-al">De omgevingsvergunning is voorbereid volgens afdeling 3.4 van de Algemene wet bestuursrecht. Het ontwerp van de omgevingsvergunning en het ontwerp van de verklaring van geen bedenkingen met bijbehorende stukken hebben daartoe vanaf 24 oktober 2018 gedurende zes weken ter inzage gelegen. Op 6 maart 2019 heeft de gemeenteraad besloten de verklaring van geen bedenkingen af te geven.  </text:p>
            <text:p text:style-name="last-al">De omgevingsvergunning en de daarbij behorende stukken liggen vanaf 8 maart 2019 gedurende zes weken ter inzage bij het Klantcontactcentrum in het gemeentehuis te Leek. U kunt de stukken ook digitaal raadplegen via www.ruimtelijkeplannen.nl (identificatienummer NL.IMRO.1969.PBOIroomst20-VA01). 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7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7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7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sbesluit (omgevingsvergunning) voor het realiseren van een woning op het perceel Roomsterweg 20 te Leek.</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2976</meta:user-defined>
    <meta:user-defined meta:name="OVERHEIDop.StcrtID/DC.identifier">stcrt-2019-12976</meta:user-defined>
    <meta:user-defined meta:name="OVERHEID.TaxonomieBeleidsagenda/OVERHEID.category">Huisvesting | Organisatie en beleid</meta:user-defined>
    <meta:user-defined meta:name="OVERHEIDop.Ruimtelijkplan/OVERHEIDop.bekendmakingBetreffendePlan">NL.IMRO.1969.PBOIroomst20-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TD 20</meta:user-defined>
    <meta:user-defined meta:name="OVERHEIDop.woonplaats">Leek</meta:user-defined>
    <meta:user-defined meta:name="OVERHEIDop.straatnaam">Room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202 573748</meta:user-defined>
    <meta:user-defined meta:name="OVERHEIDop.versieInformatie"/>
  </office:meta>
</office:document-meta>
</file>