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en ontwerpbesluit weigering omgevingsvergunnung (uitgebreide procedure) Krommedijk 1 Z in Egmond aan den Hoef WABO1801584</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it ontwerpbesluit ligt vanaf26 februari 2019zes weken ter inzage in het gemeentehuis van Bergen. Tijdens deze zes weken kan een ieder hierover schriftelijk of mondeling zijn zienswijze kenbaar maken bij het college van 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6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96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96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ntwerpbesluit weigering omgevingsvergunnung (uitgebreide procedure) Krommedijk 1 Z in Egmond aan den Hoef WABO1801584</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965</meta:user-defined>
    <meta:user-defined meta:name="OVERHEIDop.StcrtID/DC.identifier">stcrt-2019-12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op.Vergunningen/DC.type">Omgevingsvergunningen</meta:user-defined>
    <meta:user-defined meta:name="OVERHEID.PostcodeHuisnummer/OVERHEIDop.postcodeHuisnummer">1934PP 1z</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276 516964</meta:user-defined>
    <meta:user-defined meta:name="OVERHEIDop.versieInformatie"/>
  </office:meta>
</office:document-meta>
</file>