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osterzee, Westeind 3 A: aanvraag vergunning nieuwbouw woning ter inzage (OV 20180485/399767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een vrijstaande bedrijfswon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8 maart 2019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he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92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9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9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Westeind 3 A: aanvraag vergunning nieuwbouw woning ter inzage (OV 20180485/3997671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6</meta:user-defined>
    <meta:user-defined meta:name="OVERHEIDop.publicationIssue">12924</meta:user-defined>
    <meta:user-defined meta:name="OVERHEIDop.StcrtID/DC.identifier">stcrt-2019-12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TA 3a</meta:user-defined>
    <meta:user-defined meta:name="OVERHEIDop.woonplaats">Oosterzee</meta:user-defined>
    <meta:user-defined meta:name="OVERHEIDop.straatnaam">Westein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8562 541267</meta:user-defined>
    <meta:user-defined meta:name="OVERHEIDop.versieInformatie"/>
  </office:meta>
</office:document-meta>
</file>