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0 - Ontwerp uitgebreide omgevingsvergunning brandveilig gebruik Tussenweg 6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8968</text:p>
            <text:p text:style-name="common-al">
            <text:span text:style-name="nadrukvet">Plangebied</text:span>: Tussenweg 6, 1775 RK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5 maart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6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Tussenweg 6, 1775 RK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6 maart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 - Ontwerp uitgebreide omgevingsvergunning brandveilig gebruik Tussenweg 6 in Middenm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5</meta:user-defined>
    <meta:user-defined meta:name="OVERHEIDop.publicationIssue">12923</meta:user-defined>
    <meta:user-defined meta:name="OVERHEIDop.StcrtID/DC.identifier">stcrt-2019-12923</meta:user-defined>
    <meta:user-defined meta:name="OVERHEID.TaxonomieBeleidsagenda/OVERHEID.category">Ruimte en infrastructuur | Organisatie en beleid</meta:user-defined>
    <meta:user-defined meta:name="OVERHEIDop.referentienummer">Z-208968</meta:user-defined>
    <meta:user-defined meta:name="DCTERMS.abstract">brandveilig gebruik logiesgebouw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11836</meta:user-defined>
    <meta:user-defined meta:name="OVERHEID.EPSG28992/DC.spatial">131769 534333</meta:user-defined>
    <meta:user-defined meta:name="OVERHEIDop.versieInformatie"/>
  </office:meta>
</office:document-meta>
</file>