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slaan 13 te Vreeland</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bestemmingsplan “Boslaan 13” te Vreeland op 18 december 2018 door de gemeenteraad, ongewijzigd, is vastgesteld. Het bestemmingsplan ligt met ingang van <text:span text:style-name="nadrukvet">vrijdag 11 januari 2019 tot en met donderdag 21 februari 2019</text:span> ter inzage in het kader van beroep bij de Afdeling bestuursrechtspraak van de Raad van State.</text:p>
            <text:p text:style-name="common-al">
            <text:span text:style-name="nadrukvet">Inhoud </text:span>
          </text:p>
            <text:p text:style-name="common-al">Het bestemmingsplan voorziet in de bouw van één nieuwe woning, de sloop van recreatieverblijven en de sloop van een aantal (voormalige) agrarische bijgebouwen aan de voorzijde van het perceel. Aan de voorzijde van het perceel worden, achter elkaar, twee nieuwe schuren gerealiseerd. De nieuwe woning wordt gerealiseerd op het “eiland”, aan de achterzijde van het perceel.</text:p>
            <text:p text:style-name="common-al">
            <text:span text:style-name="nadrukvet">Inzien </text:span>
          </text:p>
            <text:p text:style-name="common-al">U kunt het vastgestelde bestemmingsplan “Boslaan 13” met ingang van vrijdag 11 januari 2019, raadplegen op www.ruimtelijkeplannen.nl (kenmerk: NL.IMRO.1904.BPBoslaan13LGB-VG01) en vanaf dezelfde datum, zonder afspraak, inzien in de kast van het omgevingsloket van de gemeente Stichtse Vecht, Endelhovenlaan 1 in Maarssen (maandag t/m vrijdag van 8:30 tot 17:00 uur). Voor vragen kunt u contact opnemen met de heer J. Broeke (tel 14 0346).</text:p>
            <text:p text:style-name="common-al">
            <text:span text:style-name="nadrukvet">Reageren </text:span>
          </text:p>
            <text:p text:style-name="common-al">Tegen het besluit tot vaststelling van het bestemmingsplan kan met ingang van <text:span text:style-name="nadrukvet">vrijdag 11 januari 2019 tot en met donderdag 21 februari 2019</text:span>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Het beroepschrift richt u aan de Afdeling bestuursrechtspraak van de Raad van State, Postbus 20019, 2500 EA Den Haag.</text:p>
            <text:p text:style-name="common-al">
            <text:span text:style-name="nadrukvet">In werking treden bestemmingsplan </text:span>
          </text:p>
            <text:p text:style-name="common-al">Op <text:span text:style-name="nadrukvet">22 februari 2019</text:span>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slaan 13 te Vreeland</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291</meta:user-defined>
    <meta:user-defined meta:name="OVERHEIDop.StcrtID/DC.identifier">stcrt-2019-1291</meta:user-defined>
    <meta:user-defined meta:name="OVERHEID.TaxonomieBeleidsagenda/OVERHEID.category">Ruimte en infrastructuur | Organisatie en beleid</meta:user-defined>
    <meta:user-defined meta:name="OVERHEIDop.Ruimtelijkplan/OVERHEIDop.bekendmakingBetreffendePlan">NL.IMRO.1904.BPBoslaan13LGB-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VZ 13</meta:user-defined>
    <meta:user-defined meta:name="OVERHEIDop.woonplaats">Vreeland</meta:user-defined>
    <meta:user-defined meta:name="OVERHEIDop.straatnaam">Bo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878 471003</meta:user-defined>
    <meta:user-defined meta:name="OVERHEIDop.versieInformatie"/>
  </office:meta>
</office:document-meta>
</file>