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Parkeerverbod Fabriek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text:span text:style-name="nadrukcur">Best Mobiel – de Bestse Mobiliteitsaanpak (december 2017);</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op de Fabrieksweg ter hoogte van het kruispunt met de Binnenweg. </text:p>
            <text:p text:style-name="tussenkopcur">
            <text:span text:style-name="nadrukvet">Motivering</text:span>
          </text:p>
            <text:p text:style-name="considerans.al">De Fabrieksweg is gelegen op een bedrijventerrein. Op dit bedrijventerrein zijn bedrijven gevestigd die door hun activiteiten veel laden en lossen met vrachtverkeer. Tegenover het kruispunt en kort daarna staan veel voertuigen geparkeerd. Door de geparkeerde voertuigen kan het vrachtverkeer de straat niet inrijden. In de praktijk doen ze dit toch en rijden ze gedeeltelijk over de stoep.</text:p>
            <text:p text:style-name="considerans.al">Het is niet gewenst dat vrachtverkeer over de stoep rijdt, omdat de stoep gebruikt wordt door voetgangers. Voetgangers zijn een kwetsbare doelgroep waarvan het niet gewenst is dat ze in aanraking komen met vrachtverkeer. De wegen zijn ingericht om deze aanraking te voorkomen. Door de geparkeerde auto’s en vrachtwagens die gedeeltelijk over de stoep rijden, wordt de veiligheid van de voetganger minder gewaarborgd. Zeker ook gezien de dode hoek van de vrachtwagens.</text:p>
            <text:p text:style-name="considerans.al">Daarnaast zorgen de vrachtwagens die over de stoep rijden voor schade aan de stoep. Door de uitstekende en verzakte stoeptegels is er meer gevaar voor de voetgangers en verminderd dit de veiligheid en bruikbaarheid van de weg.</text:p>
            <text:p text:style-name="considerans.al">Op het bedrijventerrein is in een straal van 200-800 meter voldoende parkeerplaats beschikbaar om het verloren aantal parkeerplaatsen op te vangen. De 200-800 meter is volgens de Nota Parkeernormen van de gemeente Best voor de functie werken een acceptabele loopafstand naar een parkeerplaats. </text:p>
            <text:p text:style-name="tussenkopcur">
            <text:span text:style-name="nadrukvet">Belangenafweging</text:span>
          </text:p>
            <text:p text:style-name="considerans.al">De gemeente acht het belang van de veiligheid van de voetganger en de bruikbaarheid van de weg van groter belang dan het dichtbij kunnen parkeren van werknemers.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op de Fabrieksweg door het aanbrengen van gele onderbroken markering conform de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7-02-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5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85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85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Parkeerverbod Fabrieksweg</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853</meta:user-defined>
    <meta:user-defined meta:name="OVERHEIDop.StcrtID/DC.identifier">stcrt-2019-12853</meta:user-defined>
    <meta:user-defined meta:name="DCTERMS.alternative">Gemeente Best - Parkeerverbod - Fabrieksweg</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meta:user-defined>
    <meta:user-defined meta:name="OVERHEIDop.woonplaats">Best</meta:user-defined>
    <meta:user-defined meta:name="OVERHEIDop.straatnaam">Fabriek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1807</meta:user-defined>
    <meta:user-defined meta:name="OVERHEID.EPSG28992/DC.spatial">156374 390402</meta:user-defined>
    <meta:user-defined meta:name="OVERHEIDop.versieInformatie"/>
  </office:meta>
</office:document-meta>
</file>