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maart 2019, kenmerk 2019-2251245/IT 2020638, houdende het verlenen van toestemming voor het afleveren van een geneesmiddel zonder handelsvergunning in Nederland vanwege een tekort van Floxapen, poeder voor orale suspensie 125 mg/5 ml (RVG 1431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Floxapen, poeder voor orale suspensie 125 mg/5 ml (RVG 1431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og niet bekend is wanneer Floxapen, poeder voor orale suspensie 125 mg/5 ml (RVG 14314)</text:p>
      <text:p text:style-name="ifm_p_ifm">weer voldoende voorradig zal zijn voor groothandelaren of apothekers teneinde in de behoeften van patiënten te kunnen voorzien. Mede op grond daarvan besluit ik dat de toestemming wordt verleend tot en met uiterlijk 22 mei 2019. Dit besluit heeft daarom betrekking op de periode <text:span text:style-name="ifm_span_font.bold_ifm">tot en met 22 mei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829</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829</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 maart 2019, kenmerk 2019-2251245/IT 2020638, houdende het verlenen van toestemming voor het afleveren van een geneesmiddel zonder handelsvergunning in Nederland vanwege een tekort van Floxapen, poeder voor orale suspensie 125 mg/5 ml (RVG 14314)</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8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Markttoezicht</meta:user-defined>
    <meta:user-defined meta:name="DC.title">Besluit Inspectie Gezondheidszorg en Jeugd van 1 maart 2019, kenmerk 2019-2251245/IT 2020638, houdende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OVERHEIDop.datumOndertekening">2019-03-01</meta:user-defined>
    <meta:user-defined meta:name="DCTERMS.W3CDTF/DCTERMS.available">2019-03-06</meta:user-defined>
    <meta:user-defined meta:name="OVERHEIDop.Ruimtelijkplan/OVERHEIDop.bekendmakingBetreffendePlan"/>
  </office:meta>
</office:document-meta>
</file>