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Asten Landgoed Hazeldonk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het voorontwerpbestemmingsplan “Asten Landgoed Hazeldonk 2019” ingevolge de Inspraakverordening voor een ieder ter inzage ligt. </text:p>
            <text:p text:style-name="common-al">U kunt het voorontwerpbestemmingsplan met bijbehorende stukken met ingang van 8 maart 2019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De stukken kunnen gedurende genoemde periode ook worden ingezien op de gemeentelijke website: <text:a xlink:href="http://www.asten.nl/" xlink:type="simple">www.asten.nl</text:a>. </text:p>
            <text:p text:style-name="last-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9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9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Asten Landgoed Hazeldonk 2019’</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2792</meta:user-defined>
    <meta:user-defined meta:name="OVERHEIDop.StcrtID/DC.identifier">stcrt-2019-12792</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9002-VO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D 6</meta:user-defined>
    <meta:user-defined meta:name="OVERHEIDop.woonplaats">Heusd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301 378220</meta:user-defined>
    <meta:user-defined meta:name="OVERHEIDop.versieInformatie"/>
  </office:meta>
</office:document-meta>
</file>